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ruimen van de functieaanduiding wonen op de locatie Oude Molenweg 80, 82 en van Peltlaan 195 Nijmegen zaaknummer AB24.014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ruimen van de functieaanduiding wonen op de locatie Oude Molenweg 80, 82 en van Peltlaan 195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ruimen van de functieaanduiding wonen op de locatie Oude Molenweg 80, 82 en van Peltlaan 195 Nijmegen zaaknummer AB24.01443</meta:user-defined>
    <meta:user-defined meta:name="DCTERMS.W3CDTF/DCTERMS.available">2025-02-18</meta:user-defined>
    <meta:user-defined meta:name="DCTERMS.W3CDTF/OVERHEIDop.jaargang">2025</meta:user-defined>
    <meta:user-defined meta:name="OVERHEIDop.publicationIssue">66822</meta:user-defined>
    <meta:user-defined meta:name="OVERHEIDop.GmbID/DC.identifier">gmb-2025-66822</meta:user-defined>
    <meta:user-defined meta:name="OVERHEIDop.versieInformatie"/>
  </office:meta>
</office:document-meta>
</file>