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oor het plaatsen van een frame aan de Hogeweg 11 in Zaltbommel. Zaaknummer: ODR2415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2-2025 een omgevingsvergunning voor het legaliseren voor het plaatsen van een frame op het adres Hoge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3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legaliseren voor het plaatsen van een frame aan de Hogeweg 11 in Zaltbommel. Zaaknummer: ODR241543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21</meta:user-defined>
    <meta:user-defined meta:name="OVERHEIDop.GmbID/DC.identifier">gmb-2025-66821</meta:user-defined>
    <meta:user-defined meta:name="OVERHEIDop.versieInformatie"/>
  </office:meta>
</office:document-meta>
</file>