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Zuidbroek, Verlenging beslistermijn omgevingsvergunning (reguliere procedure) 1952134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tationsstraat 5, 9636 BA te Zuidbroek, voor het verduurzamen van een voormalig stationsgebouw (gemeentelijk monument) en het bouwen van een tweetal bijgebouwen, ingediend op 31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straat 5 Zuidbroek, Verlenging beslistermijn omgevingsvergunning (reguliere procedure) 19521346986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20</meta:user-defined>
    <meta:user-defined meta:name="OVERHEIDop.GmbID/DC.identifier">gmb-2025-66820</meta:user-defined>
    <meta:user-defined meta:name="OVERHEIDop.versieInformatie"/>
  </office:meta>
</office:document-meta>
</file>