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en verwijderen van asbesthoudende materialen van een vakantiewoning aan Reewoude 2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Reewoude 20, 6075 NK te Herkenbosch / Roerdalen / ingekomen 11 februari 2025 / het slopen en verwijderen van asbesthoudende materialen van een vakantie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681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1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1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en verwijderen van asbesthoudende materialen van een vakantiewoning aan Reewoude 20 te Herkenbosch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19</meta:user-defined>
    <meta:user-defined meta:name="OVERHEIDop.GmbID/DC.identifier">gmb-2025-66819</meta:user-defined>
    <meta:user-defined meta:name="OVERHEIDop.versieInformatie"/>
  </office:meta>
</office:document-meta>
</file>