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lasmarkt 14, 4461CW Goes - Besluit op aanvraag Vergunning obstakels op openbare weg voor  het plaatsen van een houten bank op de openbare weg van 1 februari 2025 t/m 31 december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4 februari 2025 een Vergunning obstakels op openbare weg hebben verleend voor het plaatsen van een houten bank op de openbare weg van 1 februari 2025 t/m 31 december 2026 op de locatie Vlasmarkt 14, 4461CW Goes. Het besluit is geregistreerd onder nummer Z2025-00000340.</text:p>
            <text:p text:style-name="common-al">
            <text:span text:style-name="nadrukvet">Procedure</text:span>
          </text:p>
            <text:p text:style-name="common-al">Tegen een verleende vergunning kunnen belanghebbenden tot en met 28 maart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66817</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817</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817</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340</meta:user-defined>
    <meta:user-defined meta:name="DCTERMS.abstract">Vlasmarkt 14, 4461CW Goes - Besluit op aanvraag Vergunning obstakels op openbare weg voor  het plaatsen van een houten bank op de openbare weg van 1 februari 2025 t/m 31 december 2026</meta:user-defined>
    <dc:language>nl</dc:language>
    <meta:user-defined meta:name="OVERHEIDop.locatietype/OVERHEIDop.gebiedsmarkering">Punt</meta:user-defined>
    <meta:user-defined meta:name="DC.title">Vlasmarkt 14, 4461CW Goes - Besluit op aanvraag Vergunning obstakels op openbare weg voor  het plaatsen van een houten bank op de openbare weg van 1 februari 2025 t/m 31 december 2026</meta:user-defined>
    <meta:user-defined meta:name="DCTERMS.W3CDTF/DCTERMS.available">2025-02-18</meta:user-defined>
    <meta:user-defined meta:name="DCTERMS.W3CDTF/OVERHEIDop.jaargang">2025</meta:user-defined>
    <meta:user-defined meta:name="OVERHEIDop.publicationIssue">66817</meta:user-defined>
    <meta:user-defined meta:name="OVERHEIDop.GmbID/DC.identifier">gmb-2025-66817</meta:user-defined>
    <meta:user-defined meta:name="OVERHEIDop.versieInformatie"/>
  </office:meta>
</office:document-meta>
</file>