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Turkeijeweg 33, 4508 NW Waterlandkerkje, Oostburg (OBG00) N 634, Oostburg (OBG00) N 901</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Turkeijeweg 33  te Waterlandkerkje</text:p>
            <text:p text:style-name="common-al">Burgemeester en wethouders van Sluis maken bekend dat de volgende omgevingsvergunning is verleend voor: </text:p>
            <text:list text:style-name="id1-3-2-1-1-3">
              <text:list-item text:style-override="id1-3-2-1-1-3-1">
                <text:number>•</text:number>
                <text:p text:style-name="al"> bouwen van een woning op het adres Turkeijeweg ongenummerd  te  Waterlandkerkje, kadastraal bekend als gemeente Oostburg, sectie N, nrs. 634 en 901, datum verzending besluit: 14-02-2025 (CLZ-00005927).</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66816</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816</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816</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927</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unt</meta:user-defined>
    <meta:user-defined meta:name="DC.title">Omgevingsvergunning Turkeijeweg 33, 4508 NW Waterlandkerkje, Oostburg (OBG00) N 634, Oostburg (OBG00) N 901</meta:user-defined>
    <meta:user-defined meta:name="DCTERMS.W3CDTF/DCTERMS.available">2025-03-05</meta:user-defined>
    <meta:user-defined meta:name="DCTERMS.W3CDTF/OVERHEIDop.jaargang">2025</meta:user-defined>
    <meta:user-defined meta:name="OVERHEIDop.publicationIssue">66816</meta:user-defined>
    <meta:user-defined meta:name="OVERHEIDop.GmbID/DC.identifier">gmb-2025-66816</meta:user-defined>
    <meta:user-defined meta:name="OVERHEIDop.versieInformatie"/>
  </office:meta>
</office:document-meta>
</file>