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realiseren van een theatervuurwerk opslag kast aan Herkenbosserweg 1b te Vlodr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Melding Milieu Belastende Activiteit / Herkenbosserweg 1b, 6063NL te Vlodrop / Roerdalen / ingekomen 11 februari 2025 / het realiseren van een theatervuurwerk opslag kas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66810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810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810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5/xml/MC-DRP-Omgevmelding-Web-ZM.xml</meta:user-defined>
    <meta:user-defined meta:name="OVERHEID.Gemeente/DC.creator">Roerda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voor het realiseren van een theatervuurwerk opslag kast aan Herkenbosserweg 1b te Vlodrop</meta:user-defined>
    <meta:user-defined meta:name="DCTERMS.W3CDTF/DCTERMS.available">2025-02-18</meta:user-defined>
    <meta:user-defined meta:name="DCTERMS.W3CDTF/OVERHEIDop.jaargang">2025</meta:user-defined>
    <meta:user-defined meta:name="OVERHEIDop.publicationIssue">66810</meta:user-defined>
    <meta:user-defined meta:name="OVERHEIDop.GmbID/DC.identifier">gmb-2025-66810</meta:user-defined>
    <meta:user-defined meta:name="OVERHEIDop.versieInformatie"/>
  </office:meta>
</office:document-meta>
</file>