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2-2025 hebben wij aanvraag reguliere omgevingsvergunning voor het plaatsen van een dakkapel op het achterdakvlak van de woning op het adres Frans Halsstraat 2 in Goor C 422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290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2-2025 hebben wij aanvraag reguliere omgevingsvergunning voor het plaatsen van een dakkapel op het achterdakvlak van de woning op het adres Frans Halsstraat 2 in Goor C 4224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07</meta:user-defined>
    <meta:user-defined meta:name="OVERHEIDop.GmbID/DC.identifier">gmb-2025-66807</meta:user-defined>
    <meta:user-defined meta:name="OVERHEIDop.versieInformatie"/>
  </office:meta>
</office:document-meta>
</file>