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waaronder het realiseren van een aanbouw met kelder en het wijzigen van de gevel op de locatie Slangenweg 12, 1251RV te Laren, ingekomen 13 februari 2025 (zaaknummer OMG 2025-007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bouwen van de woning, waaronder het realiseren van een aanbouw met kelder en het wijzigen van de gevel op de locatie Slangenweg 12, 1251RV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680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0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0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waaronder het realiseren van een aanbouw met kelder en het wijzigen van de gevel op de locatie Slangenweg 12, 1251RV te Laren, ingekomen 13 februari 2025 (zaaknummer OMG 2025-0072)</meta:user-defined>
    <meta:user-defined meta:name="DCTERMS.W3CDTF/DCTERMS.available">2025-02-18</meta:user-defined>
    <meta:user-defined meta:name="DCTERMS.W3CDTF/OVERHEIDop.jaargang">2025</meta:user-defined>
    <meta:user-defined meta:name="OVERHEIDop.publicationIssue">66806</meta:user-defined>
    <meta:user-defined meta:name="OVERHEIDop.GmbID/DC.identifier">gmb-2025-66806</meta:user-defined>
    <meta:user-defined meta:name="OVERHEIDop.versieInformatie"/>
  </office:meta>
</office:document-meta>
</file>