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verkapping aan de zijkant van de woning op de locatie Sint Janstraat 45, 1251KZ te Laren, ingekomen 13 februari 2025 (zaaknummer OMG 2025-007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realiseren van een overkapping aan de zijkant van de woning op de locatie Sint Janstraat 45, 1251KZ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680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0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0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overkapping aan de zijkant van de woning op de locatie Sint Janstraat 45, 1251KZ te Laren, ingekomen 13 februari 2025 (zaaknummer OMG 2025-0071)</meta:user-defined>
    <meta:user-defined meta:name="DCTERMS.W3CDTF/DCTERMS.available">2025-02-18</meta:user-defined>
    <meta:user-defined meta:name="DCTERMS.W3CDTF/OVERHEIDop.jaargang">2025</meta:user-defined>
    <meta:user-defined meta:name="OVERHEIDop.publicationIssue">66805</meta:user-defined>
    <meta:user-defined meta:name="OVERHEIDop.GmbID/DC.identifier">gmb-2025-66805</meta:user-defined>
    <meta:user-defined meta:name="OVERHEIDop.versieInformatie"/>
  </office:meta>
</office:document-meta>
</file>