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kantine aan de Heksekamp 29 in Zaltbommel. Zaaknummer: ODR2414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2-2025 een omgevingsvergunning voor het uitbreiden van de kantine op het adres Heksekamp 2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8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59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de kantine aan de Heksekamp 29 in Zaltbommel. Zaaknummer: ODR2414595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804</meta:user-defined>
    <meta:user-defined meta:name="OVERHEIDop.GmbID/DC.identifier">gmb-2025-66804</meta:user-defined>
    <meta:user-defined meta:name="OVERHEIDop.versieInformatie"/>
  </office:meta>
</office:document-meta>
</file>