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 van een tank aan Keulseb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Keulsebaan 2, 6075 NH te Herkenbosch / Roerdalen / ingekomen 5 februari 2025 / het reinigen van een t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inigen van een tank aan Keulsebaan 2 te Herkenbosch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01</meta:user-defined>
    <meta:user-defined meta:name="OVERHEIDop.GmbID/DC.identifier">gmb-2025-66801</meta:user-defined>
    <meta:user-defined meta:name="OVERHEIDop.versieInformatie"/>
  </office:meta>
</office:document-meta>
</file>