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Gerard van Damstraat 10, 9915 PV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eft de gemeente Eemsdelta een aanvraag ontvangen voor het uitbreiden van het zonnepark op de locatie Nabij Gerard van Damstraat 10, 9915 PV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6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55</meta:user-defined>
    <meta:user-defined meta:name="DCTERMS.abstract">17 december 2024 voor het uitbreiden van het zonnepark op de locatie Nabij Gerard van Damstraat 10, 9915PV 't Zandt.</meta:user-defined>
    <dc:language>nl</dc:language>
    <meta:user-defined meta:name="OVERHEIDop.locatietype/OVERHEIDop.gebiedsmarkering">Vlak</meta:user-defined>
    <meta:user-defined meta:name="DC.title">Kennisgeving ontvangst aanvraag omgevingsvergunning Nabij Gerard van Damstraat 10, 9915 PV 't Zand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8</meta:user-defined>
    <meta:user-defined meta:name="OVERHEIDop.GmbID/DC.identifier">gmb-2025-668</meta:user-defined>
    <meta:user-defined meta:name="OVERHEIDop.versieInformatie"/>
  </office:meta>
</office:document-meta>
</file>