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kantoor naar een appartement op de 1e verdieping op de locatie Bisschop Hamerstraat 6 te Nijmegen zaaknummer AB24.016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kantoor naar een appartement op de 1e verdieping op de locatie Bisschop Hamerstraat 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79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9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9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kantoor naar een appartement op de 1e verdieping op de locatie Bisschop Hamerstraat 6 te Nijmegen zaaknummer AB24.01621</meta:user-defined>
    <meta:user-defined meta:name="DCTERMS.W3CDTF/DCTERMS.available">2025-02-18</meta:user-defined>
    <meta:user-defined meta:name="DCTERMS.W3CDTF/OVERHEIDop.jaargang">2025</meta:user-defined>
    <meta:user-defined meta:name="OVERHEIDop.publicationIssue">66798</meta:user-defined>
    <meta:user-defined meta:name="OVERHEIDop.GmbID/DC.identifier">gmb-2025-66798</meta:user-defined>
    <meta:user-defined meta:name="OVERHEIDop.versieInformatie"/>
  </office:meta>
</office:document-meta>
</file>