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kantoorgebouw naar gezondheidscentrum en 68 huurwoningen  Groen van Prinsterersingel 44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Omgevingsdienst Midden-Holland (ODMH) namens gemeente Gouda besloten om de beslistermijn van de aanvraag met kenmerk 2024-00026957 voor het transformeren van kantoorgebouw naar gezondheidscentrum en 68 huurwoningen op de locatie aan de Groen van Prinsterersingel 44, 2805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679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9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95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ransformeren van kantoorgebouw naar gezondheidscentrum en 68 huurwoningen  Groen van Prinsterersingel 44, 2805TE Gouda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97</meta:user-defined>
    <meta:user-defined meta:name="OVERHEIDop.GmbID/DC.identifier">gmb-2025-66797</meta:user-defined>
    <meta:user-defined meta:name="OVERHEIDop.versieInformatie"/>
  </office:meta>
</office:document-meta>
</file>