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*" text:level="1">
        <style:list-level-properties text:min-label-width="10mm"/>
      </text:list-level-style-bullet>
    </text:list-style>
    <text:list-style style:name="id1-3-2-1-1-5-1">
      <text:list-level-style-bullet text:bullet-char="*" text:level="1">
        <style:list-level-properties text:min-label-width="10mm"/>
      </text:list-level-style-bullet>
    </text:list-style>
    <text:list-style style:name="id1-3-2-1-1-5-2">
      <text:list-level-style-bullet text:bullet-char="*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7-1-7">
      <style:table-column-properties/>
    </style:style>
    <style:style style:family="table-column" style:parent-style-name="colspec" style:name="id1-3-2-2-1-7-1-8">
      <style:table-column-properties/>
    </style:style>
    <text:list-style style:name="id1-3-2-2-1-7-1-9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9-2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9-2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-9-2-3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-9-2-3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1-9-2-3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1-9-2-3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1-9-2-3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-1-9-2-3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7-1-9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9-2-5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</office:automatic-styles>
  <office:body>
    <office:text>
      <text:p text:style-name="new_page_staatscourant"/>
      <text:p text:style-name="single-kop-titel">Besluit wijziging Mandaatregeling Team Sociaal Dom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Krimpenerwaard,</text:span>
          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*</text:number>
                <text:p text:style-name="al">de Mandaatregeling Gemeente Krimpenerwaard 2024;</text:p>
              </text:list-item>
              <text:list-item text:style-override="id1-3-2-1-1-5-2">
                <text:number>*</text:number>
                <text:p text:style-name="al">titel 10.1 van de Algemene wet bestuursrecht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in het Mandaatregister, behorend bij de Mandaatregeling gemeente Krimpenerwaard 2024, zoals vastgesteld op 19 december 2023, bij de volgende onderdelen de bestaande tekst te vervangen door de hieronder opgenomen tekst:</text:p>
              </text:list-item>
            </text:list>
            <text:p text:style-name="al">
            <text:span text:style-name="nadrukvet">Directeuren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Wettelijke basis</text:p>
                  </table:table-cell>
                  <table:table-cell table:style-name="cell_frame_all" table:number-rows-spanned="1" table:number-columns-spanned="1">
                    <text:p text:style-name="table_al">Bevoegd orgaan</text:p>
                  </table:table-cell>
                  <table:table-cell table:style-name="cell_frame_all" table:number-rows-spanned="1" table:number-columns-spanned="1">
                    <text:p text:style-name="table_al">Bevoegdheid gemandateerd aan de afzonderlijke directiel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ta reserves en voorzieningen, reserves bedrijfsvoering en personeelsbeleid, artikel 160 lid 1 sub a en b Gemeentewe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Het verrichten van incidentele uitgaven ten laste van de egalisatie reserve bedrijfsvoering, het gedeelte in de algemene reserve, geoormerkt voor maatschappelijke voorzieningen (conform amendement A19-20) en de reserve personeelsbeleid (de algemeen directeur bespreekt achteraf de uitname met de portefeuillehouder personeelszaken en rapporteert in de tussentijdse rapportages over de inzet van deze reserves)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Sociaal Domein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column table:style-name="id1-3-2-2-1-7-1-8"/>
                <table:table-row table:style-name="row">
                  <table:table-cell table:style-name="cell_frame_all" table:number-rows-spanned="1" table:number-columns-spanned="1">
                    <text:p text:style-name="table_al">Wettelijke basis</text:p>
                  </table:table-cell>
                  <table:table-cell table:style-name="cell_frame_all" table:number-rows-spanned="1" table:number-columns-spanned="2">
                    <text:p text:style-name="table_al">Bevoegd orgaan</text:p>
                  </table:table-cell>
                  <table:table-cell table:style-name="cell_frame_all" table:number-rows-spanned="1" table:number-columns-spanned="2">
                    <text:p text:style-name="table_al">Bevoegdheid</text:p>
                  </table:table-cell>
                  <table:table-cell table:style-name="cell_frame_all" table:number-rows-spanned="1" table:number-columns-spanned="3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(Onder)mand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subsidieverordening gemeente Krimpenerwaard</text:p>
                  </table:table-cell>
                  <table:table-cell table:style-name="cell_frame_all" table:number-rows-spanned="1" table:number-columns-spanned="2">
                    <text:p text:style-name="table_al">College</text:p>
                  </table:table-cell>
                  <table:table-cell table:style-name="cell_frame_all" table:number-rows-spanned="1" table:number-columns-spanned="2">
                    <text:list text:style-name="id1-3-2-2-1-7-1-9-2-3-1">
                      <text:list-item text:style-override="id1-3-2-2-1-7-1-9-2-3-1-1">
                        <text:number>1.</text:number>
                        <text:p text:style-name="table_al">In kennis stellen van gesubsidieerde instellingen over de wijze waarop aanvragen worden behandeld.</text:p>
                      </text:list-item>
                      <text:list-item text:style-override="id1-3-2-2-1-7-1-9-2-3-1-2">
                        <text:number>2.</text:number>
                        <text:p text:style-name="table_al">Verlenen van de mogelijkheid tot herstel van de aanvraag in het geval van onvolledigheid.</text:p>
                      </text:list-item>
                      <text:list-item text:style-override="id1-3-2-2-1-7-1-9-2-3-1-3">
                        <text:number>3.</text:number>
                        <text:p text:style-name="table_al">Verlenen van uitstel voor de indiening van een aanvraag tot subsidieverlening of tot subsidievaststelling in het geval van een gemotiveerd verzoek van de aanvrager, waarbij de indieningstermijn met maximaal 8 weken na de in de aanvraag genoemde indieningstermijn kan worden verlengd.</text:p>
                      </text:list-item>
                      <text:list-item text:style-override="id1-3-2-2-1-7-1-9-2-3-1-4">
                        <text:number>4.</text:number>
                        <text:p text:style-name="table_al">Subsidieaanvragen buiten behandeling stellen in het geval dat de uiterste indieningstermijn is overschreden.</text:p>
                      </text:list-item>
                      <text:list-item text:style-override="id1-3-2-2-1-7-1-9-2-3-1-5">
                        <text:number>5.</text:number>
                        <text:p text:style-name="table_al">Beslissen op aanvragen tot vaststelling van een verleende subsidie in geval van verlening tot €50.000 en slechts in het geval dat de vaststelling conform verlening is.</text:p>
                      </text:list-item>
                      <text:list-item text:style-override="id1-3-2-2-1-7-1-9-2-3-1-6">
                        <text:number>6.</text:number>
                        <text:p text:style-name="table_al">Ondertekening van subsidiebeschikkingen.</text:p>
                      </text:list-item>
                      <text:list-item text:style-override="id1-3-2-2-1-7-1-9-2-3-1-7">
                        <text:number>7.</text:number>
                        <text:p text:style-name="table_al">Ondertekening van uitvoeringsovereenkomsten behorende bij de subsidiebeschikking</text:p>
                      </text:list-item>
                      <text:list-item text:style-override="id1-3-2-2-1-7-1-9-2-3-1-8">
                        <text:number>8.</text:number>
                        <text:p text:style-name="table_al">Beslissen op eenmalige subsidieaanvragen in geval van verlening of afwijzing tot €15.000.</text:p>
                      </text:list-item>
                    </text:list>
                  </table:table-cell>
                  <table:table-cell table:style-name="cell_frame_all" table:number-rows-spanned="1" table:number-columns-spanned="3">
                    <text:p text:style-name="table_al">Teammanager</text:p>
                  </table:table-cell>
                  <table:table-cell table:style-name="cell_frame_all" table:number-rows-spanned="1" table:number-columns-spanned="1">
                    <text:list text:style-name="id1-3-2-2-1-7-1-9-2-5-1">
                      <text:list-item text:style-override="id1-3-2-2-1-7-1-9-2-5-1-1">
                        <text:number>1.</text:number>
                        <text:p text:style-name="table_al">Medewerker bedrijfsvoering.</text:p>
                        <text:p text:style-name="table_al"> 2, 3 en 6 senior beleidsmedewerker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ldo-opgaven, aanmaningen, betalingsregelingen</text:p>
                  </table:table-cell>
                  <table:table-cell table:style-name="cell_frame_all" table:number-rows-spanned="1" table:number-columns-spanned="2">
                    <text:p text:style-name="table_al">College</text:p>
                  </table:table-cell>
                  <table:table-cell table:style-name="cell_frame_all" table:number-rows-spanned="1" table:number-columns-spanned="2">
                    <text:p text:style-name="table_al">Saldo-opgaven, aanmaningen en afbetalingsregelingen in het kader van de Pw, Ioaw, Ioaz, Bbz c.a.;</text:p>
                  </table:table-cell>
                  <table:table-cell table:style-name="cell_frame_all" table:number-rows-spanned="1" table:number-columns-spanned="3">
                    <text:p text:style-name="table_al">Directeur, Teammanager</text:p>
                  </table:table-cell>
                  <table:table-cell table:style-name="cell_frame_all" table:number-rows-spanned="1" table:number-columns-spanned="1">
                    <text:p text:style-name="table_al">Medewerker debiteuren en consulent Terugvordering en Invord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ticipatiewet (PW) jo Verordening Werk, Participatie en Inkomen Krimpenerwaard 2022 en indien van toepassing Beleidsregels Werk, Participatie en Inkomen Krimpenerwaard 2022</text:p>
                  </table:table-cell>
                  <table:table-cell table:style-name="cell_frame_all" table:number-rows-spanned="1" table:number-columns-spanned="2">
                    <text:p text:style-name="table_al">College</text:p>
                  </table:table-cell>
                  <table:table-cell table:style-name="cell_frame_all" table:number-rows-spanned="1" table:number-columns-spanned="2">
                    <text:p text:style-name="table_al">Bevoegdheden voortvloeiende uit artikel 6b, 7, 10, 9, 9a, 10a, 10b (beschut werk), 10c, 10d (loonkostensubsidie) , 10da, 10f, - artikel 17 18, 18 b (met ingang van 1 januari 2016), 30 t/m 34, 35, artikel 36, 36b, 40, 43, 48, 49, 50, 51, 52, 53a, 54, 55, 56, 56a, 57, 63 t/m 68 van de Participatiewet</text:p>
                  </table:table-cell>
                  <table:table-cell table:style-name="cell_frame_all" table:number-rows-spanned="1" table:number-columns-spanned="3">
                    <text:p text:style-name="table_al">Directeur, Teammanager</text:p>
                  </table:table-cell>
                  <table:table-cell table:style-name="cell_frame_all" table:number-rows-spanned="1" table:number-columns-spanned="1">
                    <text:p text:style-name="table_al">Consulent W&amp;I, junior en senior” consulent W&amp;I</text:p>
                    <text:p text:style-name="table_al"/>
                    <text:p text:style-name="table_al">Vanaf artikel 17: Consulent Handhaving</text:p>
                    <text:p text:style-name="table_al"/>
                    <text:p text:style-name="table_al">Artikel 54, lid 3: consulent Terugvordering en Invord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ticipatiewet (PW)</text:p>
                  </table:table-cell>
                  <table:table-cell table:style-name="cell_frame_all" table:number-rows-spanned="1" table:number-columns-spanned="2">
                    <text:p text:style-name="table_al">College</text:p>
                  </table:table-cell>
                  <table:table-cell table:style-name="cell_frame_all" table:number-rows-spanned="1" table:number-columns-spanned="2">
                    <text:p text:style-name="table_al">Bevoegdheid voortvloeiend uit artikel 54 lid 1 van de PW om recht op bijstand op te schorten</text:p>
                  </table:table-cell>
                  <table:table-cell table:style-name="cell_frame_all" table:number-rows-spanned="1" table:number-columns-spanned="3">
                    <text:p text:style-name="table_al">Directeur, Teammanager</text:p>
                  </table:table-cell>
                  <table:table-cell table:style-name="cell_frame_all" table:number-rows-spanned="1" table:number-columns-spanned="1">
                    <text:p text:style-name="table_al">Consulent W&amp;I, junior en senior consulent W&amp;I, consulent Handhav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ticipatiewet (PW) en Awb</text:p>
                  </table:table-cell>
                  <table:table-cell table:style-name="cell_frame_all" table:number-rows-spanned="1" table:number-columns-spanned="2">
                    <text:p text:style-name="table_al">College</text:p>
                  </table:table-cell>
                  <table:table-cell table:style-name="cell_frame_all" table:number-rows-spanned="1" table:number-columns-spanned="2">
                    <text:p text:style-name="table_al">Bevoegdheid om de geldsom in te vorderen bij dwangbevel met betrekking tot bestuurlijke boete (5:10 lid 2 Awb)</text:p>
                  </table:table-cell>
                  <table:table-cell table:style-name="cell_frame_all" table:number-rows-spanned="1" table:number-columns-spanned="3">
                    <text:p text:style-name="table_al">Directeur, Teammanager</text:p>
                  </table:table-cell>
                  <table:table-cell table:style-name="cell_frame_all" table:number-rows-spanned="1" table:number-columns-spanned="1">
                    <text:p text:style-name="table_al">Consulent W&amp;I, junior en senior consulent W&amp;I en consulent Terugvordering en Invord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ticipatiewet (PW)</text:p>
                  </table:table-cell>
                  <table:table-cell table:style-name="cell_frame_all" table:number-rows-spanned="1" table:number-columns-spanned="2">
                    <text:p text:style-name="table_al">College</text:p>
                  </table:table-cell>
                  <table:table-cell table:style-name="cell_frame_all" table:number-rows-spanned="1" table:number-columns-spanned="2">
                    <text:p text:style-name="table_al">Bevoegdheden voortvloeiende uit artikel 58 t/m 60c (terugvorderen en verrekenen), 61 t/m 62i (verhaal) PW</text:p>
                  </table:table-cell>
                  <table:table-cell table:style-name="cell_frame_all" table:number-rows-spanned="1" table:number-columns-spanned="3">
                    <text:p text:style-name="table_al">Directeur, Teammanager</text:p>
                  </table:table-cell>
                  <table:table-cell table:style-name="cell_frame_all" table:number-rows-spanned="1" table:number-columns-spanned="1">
                    <text:p text:style-name="table_al">Consulent W&amp;I,</text:p>
                    <text:p text:style-name="table_al">junior en senior consulent W&amp;I en consulent Terugvordering en Invordering, consulent Handhav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ticipatiewet (PW)</text:p>
                  </table:table-cell>
                  <table:table-cell table:style-name="cell_frame_all" table:number-rows-spanned="1" table:number-columns-spanned="2">
                    <text:p text:style-name="table_al">College</text:p>
                  </table:table-cell>
                  <table:table-cell table:style-name="cell_frame_all" table:number-rows-spanned="1" table:number-columns-spanned="2">
                    <text:p text:style-name="table_al">Bevoegdheden voortvloeiende uit artikel 63t/m 68 PW</text:p>
                  </table:table-cell>
                  <table:table-cell table:style-name="cell_frame_all" table:number-rows-spanned="1" table:number-columns-spanned="3">
                    <text:p text:style-name="table_al">Directeur, Teammanager</text:p>
                  </table:table-cell>
                  <table:table-cell table:style-name="cell_frame_all" table:number-rows-spanned="1" table:number-columns-spanned="1">
                    <text:p text:style-name="table_al">(Senior)_Beleidsmedewerker, Consulent W&amp;I, junior en senior consulent W&amp;I, consulent Terugvordering en Invordering, consulent Handhav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oaw jo Verordening Werk, Participatie en Inkomen Krimpenerwaard 2022</text:p>
                  </table:table-cell>
                  <table:table-cell table:style-name="cell_frame_all" table:number-rows-spanned="1" table:number-columns-spanned="2">
                    <text:p text:style-name="table_al">College</text:p>
                  </table:table-cell>
                  <table:table-cell table:style-name="cell_frame_all" table:number-rows-spanned="1" table:number-columns-spanned="2">
                    <text:p text:style-name="table_al">Bevoegdheden voortvloeiende uit artikel 4b, 5 t/m 7,13, 14,15, 17, 17a, 20, 34 t/m 37, 37a, 38, 38a, 44 t/m 49 van de Wet inkomensvoorziening oudere en gedeeltelijk arbeidsongeschikte werkloze werknemers</text:p>
                  </table:table-cell>
                  <table:table-cell table:style-name="cell_frame_all" table:number-rows-spanned="1" table:number-columns-spanned="3">
                    <text:p text:style-name="table_al">Directeur, Teammanager</text:p>
                  </table:table-cell>
                  <table:table-cell table:style-name="cell_frame_all" table:number-rows-spanned="1" table:number-columns-spanned="1">
                    <text:p text:style-name="table_al">Consulent W&amp;I, junior en senior consulent W&amp;I</text:p>
                    <text:p text:style-name="table_al"/>
                    <text:p text:style-name="table_al">Artikel 17, lid 3, 44 t/m 49 Ioaw: consulent Terugvordering en Invordering, consulent Handhav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oaw jo. Verordening Werk, Participatie en Inkomen Krimpenerwaard 2022</text:p>
                  </table:table-cell>
                  <table:table-cell table:style-name="cell_frame_all" table:number-rows-spanned="1" table:number-columns-spanned="2">
                    <text:p text:style-name="table_al">College</text:p>
                  </table:table-cell>
                  <table:table-cell table:style-name="cell_frame_all" table:number-rows-spanned="1" table:number-columns-spanned="2">
                    <text:p text:style-name="table_al">Bevoegdheden voortvloeiende uit artikel 20a, 25, 26, 27, 28, 29, 29a (boete en terugvordering)</text:p>
                  </table:table-cell>
                  <table:table-cell table:style-name="cell_frame_all" table:number-rows-spanned="1" table:number-columns-spanned="3">
                    <text:p text:style-name="table_al">Directeur, Teammanager</text:p>
                  </table:table-cell>
                  <table:table-cell table:style-name="cell_frame_all" table:number-rows-spanned="1" table:number-columns-spanned="1">
                    <text:p text:style-name="table_al">Consulent W&amp;I</text:p>
                    <text:p text:style-name="table_al"/>
                    <text:p text:style-name="table_al">junior en senior consulent W&amp;I en consulent Terugvordering en Invordering, consulent Handhaving</text:p>
                  </table:table-cell>
                </table:table-row>
              </table:table>
              <text:p text:style-name="table_bottom"/>
            </text:section>
            <text:list text:style-name="id1-3-2-2-1-8">
              <text:list-item text:style-override="id1-3-2-2-1-8-1">
                <text:number>II.</text:number>
                <text:p text:style-name="al">in het Mandaatregister, behorend bij de Mandaatregeling gemeente Krimpenerwaard 2024, zoals vastgesteld op 19 december 2023, bij het onderdeel Sociaal Domein de volgende bevoegdheid toe te voegen:</text:p>
              </text:list-item>
            </text:list>
            <text:p text:style-name="al">
            <text:span text:style-name="nadrukvet">Sociaal Domein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cell_frame_all" table:number-rows-spanned="1" table:number-columns-spanned="1">
                    <text:p text:style-name="table_al">Wettelijke basis</text:p>
                  </table:table-cell>
                  <table:table-cell table:style-name="cell_frame_all" table:number-rows-spanned="1" table:number-columns-spanned="1">
                    <text:p text:style-name="table_al">Bevoegd orgaan</text:p>
                  </table:table-cell>
                  <table:table-cell table:style-name="cell_frame_all" table:number-rows-spanned="1" table:number-columns-spanned="1">
                    <text:p text:style-name="table_al">Bevoegdheid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(Onder)mand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s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Het aanvragen van subsidies bij organen van de Europese gemeenschap, de rijksoverheid en andere overheidsinstellingen</text:p>
                  </table:table-cell>
                  <table:table-cell table:style-name="cell_frame_all" table:number-rows-spanned="1" table:number-columns-spanned="1">
                    <text:p text:style-name="table_al">Directeur, Teammanager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8 januari 2025 te Schoonhoven,</text:span></text:p>
          </text:section>
          <text:section text:name="ondertekening_id1-3-2-3-2">
            <text:p><text:span text:style-name="functie"/></text:p>
            <text:p><text:span text:style-name="functie">Burgemeester en wethouders van gemeente Krimpenerwaar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 Hennip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ir. J. Beenak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79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9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9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Krimpener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Bestuur | Organisatie en beleid</meta:user-defined>
    <meta:user-defined meta:name="DC.source">Algemene wet bestuursrecht]|[1.0:c:BWBR0005537&amp;g=2023-08-01</meta:user-defined>
    <meta:user-defined meta:name="OVERHEIDop.referentienummer">1501043</meta:user-defined>
    <meta:user-defined meta:name="DCTERMS.alternative">Mandaatregeling Gemeente Krimpenerwaard 2024</meta:user-defined>
    <dc:language>nl</dc:language>
    <meta:user-defined meta:name="OVERHEIDop.locatietype/OVERHEIDop.gebiedsmarkering">Gemeente</meta:user-defined>
    <meta:user-defined meta:name="DC.title">Mandaatregeling Gemeente Krimpenerwaard 2024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94</meta:user-defined>
    <meta:user-defined meta:name="OVERHEIDop.betreftRegeling">CVDR713005_2</meta:user-defined>
    <meta:user-defined meta:name="OVERHEIDop.GmbID/DC.identifier">gmb-2025-66794</meta:user-defined>
    <meta:user-defined meta:name="xs:date/OVERHEIDop.startdatum">2025-02-19</meta:user-defined>
    <meta:user-defined meta:name="OVERHEIDop.versieInformatie"/>
  </office:meta>
</office:document-meta>
</file>