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het kantoorgebouw naar 48 appartementen Groen van Prinsterersingel 44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Omgevingsdienst Midden-Holland (ODMH) namens gemeente Gouda besloten om de beslistermijn van de aanvraag met kenmerk 2024-00026955 voor het transformeren van het kantoorgebouw naar 48 appartementen op de locatie aan de Groen van Prinsterersingel 44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679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95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ransformeren van het kantoorgebouw naar 48 appartementen Groen van Prinsterersingel 44 te Gouda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93</meta:user-defined>
    <meta:user-defined meta:name="OVERHEIDop.GmbID/DC.identifier">gmb-2025-66793</meta:user-defined>
    <meta:user-defined meta:name="OVERHEIDop.versieInformatie"/>
  </office:meta>
</office:document-meta>
</file>