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rnhardlaan 1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ernhardlaan 18, 6077AT Sint Odiliënberg/ Roerdalen / ingekomen 12 februari 2025 / het verwijderen van asbesthoudende material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79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9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9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Bernhardlaan 18 te Sint Odilië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92</meta:user-defined>
    <meta:user-defined meta:name="OVERHEIDop.GmbID/DC.identifier">gmb-2025-66792</meta:user-defined>
    <meta:user-defined meta:name="OVERHEIDop.versieInformatie"/>
  </office:meta>
</office:document-meta>
</file>