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uitvoeren van werkzaamheden ikv aanleg kabels en leidingen op de locatie Damseweg 37 te Ottoland zaaknummer Z-25-458125</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uitvoeren van werkzaamheden ikv aanleg kabels en leidingen op de locatie Getekend Gebie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6791</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791</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791</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uitvoeren van werkzaamheden ikv aanleg kabels en leidingen op de locatie Damseweg 37 te Ottoland zaaknummer Z-25-458125</meta:user-defined>
    <meta:user-defined meta:name="DCTERMS.W3CDTF/DCTERMS.available">2025-02-18</meta:user-defined>
    <meta:user-defined meta:name="DCTERMS.W3CDTF/OVERHEIDop.jaargang">2025</meta:user-defined>
    <meta:user-defined meta:name="OVERHEIDop.publicationIssue">66791</meta:user-defined>
    <meta:user-defined meta:name="OVERHEIDop.GmbID/DC.identifier">gmb-2025-66791</meta:user-defined>
    <meta:user-defined meta:name="OVERHEIDop.versieInformatie"/>
  </office:meta>
</office:document-meta>
</file>