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een bedrijfspand naar woningen op de locatie Oude Molenweg 80, 82 en van Peltlaan 195 Nijmegen zaaknummer AB24.017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bouwen van een bedrijfspand naar woningen op de locatie Oude Molenweg 80, 82 en van Peltlaan 195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7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bouwen van een bedrijfspand naar woningen op de locatie Oude Molenweg 80, 82 en van Peltlaan 195 Nijmegen zaaknummer AB24.01769</meta:user-defined>
    <meta:user-defined meta:name="DCTERMS.W3CDTF/DCTERMS.available">2025-02-18</meta:user-defined>
    <meta:user-defined meta:name="DCTERMS.W3CDTF/OVERHEIDop.jaargang">2025</meta:user-defined>
    <meta:user-defined meta:name="OVERHEIDop.publicationIssue">66789</meta:user-defined>
    <meta:user-defined meta:name="OVERHEIDop.GmbID/DC.identifier">gmb-2025-66789</meta:user-defined>
    <meta:user-defined meta:name="OVERHEIDop.versieInformatie"/>
  </office:meta>
</office:document-meta>
</file>