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en carport tegen de garage en linker zijgevel van het huis aan Beukenlaan 3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ukenlaan 32, 6077 CH te Sint Odiliënberg / Roerdalen / ingekomen 12 februari 2025 / het plaatsen van een open carport tegen de garage en linker zijgevel van het 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7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pen carport tegen de garage en linker zijgevel van het huis aan Beukenlaan 32 te Sint Odilië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85</meta:user-defined>
    <meta:user-defined meta:name="OVERHEIDop.GmbID/DC.identifier">gmb-2025-66785</meta:user-defined>
    <meta:user-defined meta:name="OVERHEIDop.versieInformatie"/>
  </office:meta>
</office:document-meta>
</file>