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2 geothermische boringen ten behoeve van een gesloten bodemenergiesysteem aan Reutjesweg 71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utjesweg 71a, 6077NA te Sint Odiliënberg / Roerdalen / ingekomen 11 februari 2025 / het aanbrengen van 2 geothermische boringen ten behoeve van een gesloten bodemenergiesystee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78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2 geothermische boringen ten behoeve van een gesloten bodemenergiesysteem aan Reutjesweg 71a te Sint Odiliënbe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83</meta:user-defined>
    <meta:user-defined meta:name="OVERHEIDop.GmbID/DC.identifier">gmb-2025-66783</meta:user-defined>
    <meta:user-defined meta:name="OVERHEIDop.versieInformatie"/>
  </office:meta>
</office:document-meta>
</file>