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opstellen van maatwerk voor het plaatsen van 2 EOS's aan de Fiep Westendorplaan 1 in Zaltbommel. Zaaknummer: ODR24170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4-02-2025 een omgevingsvergunning voor het opstellen van maatwerk voor het plaatsen van 2 EOS's op het adres Fiep Westendorplaan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678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78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7046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opstellen van maatwerk voor het plaatsen van 2 EOS's aan de Fiep Westendorplaan 1 in Zaltbommel. Zaaknummer: ODR2417046.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782</meta:user-defined>
    <meta:user-defined meta:name="OVERHEIDop.GmbID/DC.identifier">gmb-2025-66782</meta:user-defined>
    <meta:user-defined meta:name="OVERHEIDop.versieInformatie"/>
  </office:meta>
</office:document-meta>
</file>