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27385) Spinozalaan 38 Voorburg plaatsen hijskraan 25 februari 2025 09:00 uur tot 1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25 februari van 09:00 uur tot 13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77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27385) Spinozalaan 38 Voorburg plaatsen hijskraan 25 februari 2025 09:00 uur tot 13:00 uu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78</meta:user-defined>
    <meta:user-defined meta:name="OVERHEIDop.GmbID/DC.identifier">gmb-2025-66778</meta:user-defined>
    <meta:user-defined meta:name="OVERHEIDop.versieInformatie"/>
  </office:meta>
</office:document-meta>
</file>