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Velux dakraam plaatsen aan de achterzijde van de woning Raadhuisstraat 1b, 3214 AP Zuidland, Verzoeklocatie 2025020500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Velux dakraam plaatsen aan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aadhuisstraat 1 b </text:p>
            <text:p text:style-name="common-al">3214 AP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1935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5-0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77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7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7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19356</meta:user-defined>
    <meta:user-defined meta:name="DCTERMS.abstract">Velux dakraam plaatsen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Velux dakraam plaatsen aan de achterzijde van de woning Raadhuisstraat 1b, 3214 AP Zuidland, Verzoeklocatie 2025020500686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776</meta:user-defined>
    <meta:user-defined meta:name="OVERHEIDop.GmbID/DC.identifier">gmb-2025-66776</meta:user-defined>
    <meta:user-defined meta:name="OVERHEIDop.versieInformatie"/>
  </office:meta>
</office:document-meta>
</file>