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2, 4 en 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0501926</text:p>
            <text:p text:style-name="common-al">Aangevraagd op 05-02-2024:</text:p>
            <text:p text:style-name="common-al">- <text:span text:style-name="nadrukvet">Nieuwstraat 2, 4 en 4a</text:span><text:span text:style-name="nadrukvet"> in Sint-Michielsgestel</text:span>: het verbouwen van pand en toevoegen appartement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77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0501926</meta:user-defined>
    <dc:language>nl</dc:language>
    <meta:user-defined meta:name="OVERHEIDop.locatietype/OVERHEIDop.gebiedsmarkering">Adres</meta:user-defined>
    <meta:user-defined meta:name="DC.title">Aangevraagde omgevingsvergunning Nieuwstraat 2, 4 en 4a in Sint-Michielsgest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75</meta:user-defined>
    <meta:user-defined meta:name="OVERHEIDop.GmbID/DC.identifier">gmb-2025-66775</meta:user-defined>
    <meta:user-defined meta:name="OVERHEIDop.versieInformatie"/>
  </office:meta>
</office:document-meta>
</file>