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Huysbongerdweg 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uysbongerdweg 5, 6065 CH te Montfort / Roerdalen / ingekomen 10 februari 2025 / het plaatsen van een schutt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tting aan Huysbongerdweg 5 te Montf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74</meta:user-defined>
    <meta:user-defined meta:name="OVERHEIDop.GmbID/DC.identifier">gmb-2025-66774</meta:user-defined>
    <meta:user-defined meta:name="OVERHEIDop.versieInformatie"/>
  </office:meta>
</office:document-meta>
</file>