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aanleggen van een uitweg aan de Maasdijk 54 in Poederoijen. Zaaknummer: ODR24135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05-02-2025 een omgevingsvergunning voor het aanleggen van een uitweg op het adres Maasdijk 54 in Poederoij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66771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77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77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3563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aanleggen van een uitweg aan de Maasdijk 54 in Poederoijen. Zaaknummer: ODR2413563.</meta:user-defined>
    <meta:user-defined meta:name="DCTERMS.W3CDTF/DCTERMS.available">2025-02-19</meta:user-defined>
    <meta:user-defined meta:name="DCTERMS.W3CDTF/OVERHEIDop.jaargang">2025</meta:user-defined>
    <meta:user-defined meta:name="OVERHEIDop.publicationIssue">66771</meta:user-defined>
    <meta:user-defined meta:name="OVERHEIDop.GmbID/DC.identifier">gmb-2025-66771</meta:user-defined>
    <meta:user-defined meta:name="OVERHEIDop.versieInformatie"/>
  </office:meta>
</office:document-meta>
</file>