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168, 2544 SZ 's-Gravenhage, Hoogveen 170, 2544 SZ 's-Gravenhage, Hoogveen 172, 2544 SZ 's-Gravenhage, Hoogveen 174, 2544 SZ 's-Gravenhage, Hoogveen 176, 2544 SZ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10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168, 2544 SZ 's-Gravenhage, Hoogveen 170, 2544 SZ 's-Gravenhage, Hoogveen 172, 2544 SZ 's-Gravenhage, Hoogveen 174, 2544 SZ 's-Gravenhage, Hoogveen 176, 2544 SZ 's-Gravenhage, Dalveen 2, 2544 SE 's-Gravenhage, Dalveen 4, 2544 SE 's-Gravenhage, Dalveen 6, 2544 SE 's-Gravenhage, Dalveen 8, 2544 SE 's-Gravenhage, Dalveen 10, 2544 SE 's-Gravenhage, Dalveen 12, 2544 SE 's-Gravenhage, Dalveen 14, 2544 SE 's-Gravenhage, Dalveen 16, 2544 SE 's-Gravenhage, Dalveen 18, 2544 SE 's-Gravenhage, Dalveen 20, 2544 SE 's-Gravenhage</text:p>
            <text:p text:style-name="common-al">
            
          </text:p>
            <text:p text:style-name="common-al">
            <text:span text:style-name="nadrukvet">
              <text:span text:style-name="nadrukcur">Ontvangstdatum aanvraag:</text:span>
            </text:span>
          </text:p>
            <text:p text:style-name="common-al">0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76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6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4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ogveen 168, 2544 SZ 's-Gravenhage, Hoogveen 170, 2544 SZ 's-Gravenhage, Hoogveen 172, 2544 SZ 's-Gravenhage, Hoogveen 174, 2544 SZ 's-Gravenhage, Hoogveen 176, 2544 SZ 's-</meta:user-defined>
    <meta:user-defined meta:name="DCTERMS.W3CDTF/DCTERMS.available">2025-02-18</meta:user-defined>
    <meta:user-defined meta:name="DCTERMS.W3CDTF/OVERHEIDop.jaargang">2025</meta:user-defined>
    <meta:user-defined meta:name="OVERHEIDop.publicationIssue">66768</meta:user-defined>
    <meta:user-defined meta:name="OVERHEIDop.GmbID/DC.identifier">gmb-2025-66768</meta:user-defined>
    <meta:user-defined meta:name="OVERHEIDop.versieInformatie"/>
  </office:meta>
</office:document-meta>
</file>