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rommelmarkt op 21 april 2025 op de locatie Halmaheiraplein 35 te Dordrecht zaaknummer Z-25-4585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rommelmarkt op 21 april 2025 op de locatie Halmaheiraplein 3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76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rommelmarkt op 21 april 2025 op de locatie Halmaheiraplein 35 te Dordrecht zaaknummer Z-25-458531</meta:user-defined>
    <meta:user-defined meta:name="DCTERMS.W3CDTF/DCTERMS.available">2025-02-18</meta:user-defined>
    <meta:user-defined meta:name="DCTERMS.W3CDTF/OVERHEIDop.jaargang">2025</meta:user-defined>
    <meta:user-defined meta:name="OVERHEIDop.publicationIssue">66765</meta:user-defined>
    <meta:user-defined meta:name="OVERHEIDop.GmbID/DC.identifier">gmb-2025-66765</meta:user-defined>
    <meta:user-defined meta:name="OVERHEIDop.versieInformatie"/>
  </office:meta>
</office:document-meta>
</file>