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Nicolaas Hooijkaasstraat 3 in Zuilichem. Zaaknummer: ODR2502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2-2025. De aanvraag omgevingsvergunning heeft betrekking op het realiseren van een dakopbouw op het adres Nicolaas Hooijkaasstraat 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dakopbouw aan de Nicolaas Hooijkaasstraat 3 in Zuilichem. Zaaknummer: ODR250224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61</meta:user-defined>
    <meta:user-defined meta:name="OVERHEIDop.GmbID/DC.identifier">gmb-2025-66761</meta:user-defined>
    <meta:user-defined meta:name="OVERHEIDop.versieInformatie"/>
  </office:meta>
</office:document-meta>
</file>