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anitair-unit bij truckparking naast de van Heemstraweg-oost 10 in Zaltbommel. Zaaknummer: ODR2502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2-2025. De aanvraag omgevingsvergunning heeft betrekking op het plaatsen van een sanitair-unit bij truckparking naast de van Heemstraweg-oost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75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02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sanitair-unit bij truckparking naast de van Heemstraweg-oost 10 in Zaltbommel. Zaaknummer: ODR2502029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759</meta:user-defined>
    <meta:user-defined meta:name="OVERHEIDop.GmbID/DC.identifier">gmb-2025-66759</meta:user-defined>
    <meta:user-defined meta:name="OVERHEIDop.versieInformatie"/>
  </office:meta>
</office:document-meta>
</file>