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Bred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18 februari 2025 (reageren binnen 20 kalenderdagen)</text:p>
            <text:p text:style-name="al"/>
            <text:p text:style-name="al">Ingevolge de algemene beginselen van behoorlijk bestuur moeten overheidslichamen kennisgeven van het voornemen om te besluiten tot het aangaan van een overeenkomst waarbij sprake is van de uitgifte van onroerende zaken en zakelijke rechten.</text:p>
            <text:p text:style-name="al"/>
            <text:p text:style-name="al">De Gemeente Breda (‘de gemeente’) geeft in dat kader te kennen dat zij voornemens is om de grond (zoals aangegeven op bijgaande tekening), gelegen aan de Gasthuispoort te Breda, kadastraal bekend gemeente Breda, sectie B nummer 7751 en sectie B nummer 9094 (beiden gedeeltelijk), groot circa 115 m2, onderhands te verkopen. Naar het oordeel van de gemeente is de beoogde koper de enige serieuze gegadigde die in aanmerking komt voor de hiervoor vermelde verkoop. </text:p>
            <text:p text:style-name="al"/>
            <text:p text:style-name="tussenkopcur">Motivering</text:p>
            <text:p text:style-name="al">De betreffende grond is bestemd als onderdeel van de openbare ruimte en heeft de bestemming terras. De beoogde koper is reeds eigenaar van het terras waarvan de betreffende grond onderdeel gaat uitmaken. Uitsluitend omdat het terras deel uitmaakt van het al aanwezige terras én de grond tot de openbare ruimte behoort, is de gemeente voornemens het eigendom aan die partij over te dragen. Deze partij heeft immers op basis van zijn bestaande rechten reeds geïnvesteerd in deze locatie. Voorts is verkoop aan een andere partij wat de gemeente betreft niet opportuun, omdat de verkoop onderdeel uitmaakt van een in 2014 gesloten koopovereenkomst met de koper. De gemeente moet de aanspraken van de koper op basis van dekoopovereenkomst uit 2014 respecteren. </text:p>
            <text:p text:style-name="al"/>
            <text:p text:style-name="al">Gelet op het voorgaande is de gemeente van oordeel dat op grond van objectieve, redelijke en toetsbare criteria alleen beoogde koper als serieuze gegadigde in aanmerking komt voor aankoop, gelet op diens bestaande rechten op dit object.</text:p>
            <text:p text:style-name="al"/>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gedingprocedure aanhangig te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75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5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5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Weg</meta:user-defined>
    <meta:user-defined meta:name="DC.title">Kennisgeving voornemen tot uitgifte van onroerende zaken (gronden en/of opstallen) gemeente Breda</meta:user-defined>
    <meta:user-defined meta:name="DCTERMS.W3CDTF/DCTERMS.available">2025-02-18</meta:user-defined>
    <meta:user-defined meta:name="OVERHEIDop.externeBijlage">Gasthuispoort|exb-2025-6185</meta:user-defined>
    <meta:user-defined meta:name="DCTERMS.W3CDTF/OVERHEIDop.jaargang">2025</meta:user-defined>
    <meta:user-defined meta:name="OVERHEIDop.publicationIssue">66754</meta:user-defined>
    <meta:user-defined meta:name="OVERHEIDop.GmbID/DC.identifier">gmb-2025-66754</meta:user-defined>
    <meta:user-defined meta:name="OVERHEIDop.versieInformatie"/>
  </office:meta>
</office:document-meta>
</file>