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het sportplein op de locatie nabij Dukaatstraat te Nijmegen zaaknummer AB24.022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rinrichten van het sportplein op de locatie nabij Dukaatstraat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75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5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5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inrichten van het sportplein op de locatie nabij Dukaatstraat te Nijmegen zaaknummer AB24.02297</meta:user-defined>
    <meta:user-defined meta:name="DCTERMS.W3CDTF/DCTERMS.available">2025-02-18</meta:user-defined>
    <meta:user-defined meta:name="DCTERMS.W3CDTF/OVERHEIDop.jaargang">2025</meta:user-defined>
    <meta:user-defined meta:name="OVERHEIDop.publicationIssue">66752</meta:user-defined>
    <meta:user-defined meta:name="OVERHEIDop.GmbID/DC.identifier">gmb-2025-66752</meta:user-defined>
    <meta:user-defined meta:name="OVERHEIDop.versieInformatie"/>
  </office:meta>
</office:document-meta>
</file>