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/ Dorpsstraat 44, 6109 AE te Ohé en Laak / Maasgouw / bekendgemaakt op 24 december 2024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omgevingsvergunning / Dorpsstraat 44, 6109 AE te Ohé en Laak / Maasgouw / bekendgemaakt op 24 december 2024 / het kappen va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7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/ Dorpsstraat 44, 6109 AE te Ohé en Laak / Maasgouw / bekendgemaakt op 24 december 2024 / het kappen van bo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75</meta:user-defined>
    <meta:user-defined meta:name="OVERHEIDop.GmbID/DC.identifier">gmb-2025-6675</meta:user-defined>
    <meta:user-defined meta:name="OVERHEIDop.versieInformatie"/>
  </office:meta>
</office:document-meta>
</file>