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3 februari 2025 is een aanvraag ontvangen voor een kapvergunning: project Zoutmanstraat op locatie rondom Zoutmanstraat, Burgemeester Meijerstraat, Venestraat en Molenstraat. De aanvraag is geregistreerd onder zaaknummer Z2025-0000011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674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4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4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1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5-02-25</meta:user-defined>
    <meta:user-defined meta:name="DCTERMS.W3CDTF/OVERHEIDop.jaargang">2025</meta:user-defined>
    <meta:user-defined meta:name="OVERHEIDop.publicationIssue">66743</meta:user-defined>
    <meta:user-defined meta:name="OVERHEIDop.GmbID/DC.identifier">gmb-2025-66743</meta:user-defined>
    <meta:user-defined meta:name="OVERHEIDop.versieInformatie"/>
  </office:meta>
</office:document-meta>
</file>