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breiding van het woonhuis, Aan de Wolf 15 te Vijlen, kadastraal bekend gemeente Vaals sectie A nummer 954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de uitbreiding van het woonhuis op locatie Aan de Wolf 15 te Vijlen, kadastraal bekend gemeente Vaals sectie A nummer 954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5 maart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56226b7b-db4f-473b-898d-fbcf80431797"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674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4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4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76</meta:user-defined>
    <meta:user-defined meta:name="DCTERMS.abstract">Betreft:  Besluit op locatie Aan de Wolf 15 te Vijlen, kadastraal bekend gemeente Vaals sectie A nummer 9545</meta:user-defined>
    <dc:language>nl</dc:language>
    <meta:user-defined meta:name="OVERHEIDop.locatietype/OVERHEIDop.gebiedsmarkering">Vlak</meta:user-defined>
    <meta:user-defined meta:name="DC.title">Toestemming voor de uitbreiding van het woonhuis, Aan de Wolf 15 te Vijlen, kadastraal bekend gemeente Vaals sectie A nummer 9545</meta:user-defined>
    <meta:user-defined meta:name="OVERHEIDop.datumEindeReactietermijn">2025-03-25</meta:user-defined>
    <meta:user-defined meta:name="OVERHEIDop.terinzageleggingBG">https://jeleefomgeving.nl/inzien/001737211/56226b7b-db4f-473b-898d-fbcf80431797</meta:user-defined>
    <meta:user-defined meta:name="DCTERMS.W3CDTF/DCTERMS.available">2025-02-18</meta:user-defined>
    <meta:user-defined meta:name="DCTERMS.W3CDTF/OVERHEIDop.jaargang">2025</meta:user-defined>
    <meta:user-defined meta:name="OVERHEIDop.publicationIssue">66742</meta:user-defined>
    <meta:user-defined meta:name="OVERHEIDop.GmbID/DC.identifier">gmb-2025-66742</meta:user-defined>
    <meta:user-defined meta:name="OVERHEIDop.versieInformatie"/>
  </office:meta>
</office:document-meta>
</file>