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bullet style:num-suffix="" text:bullet-char="​" text:level="1">
        <style:list-level-properties text:min-label-width="10mm"/>
      </text:list-level-style-bullet>
    </text:list-style>
    <text:list-style style:name="id1-3-2-2-1-2-5-10">
      <text:list-level-style-bullet style:num-suffix="" text:bullet-char="​" text:level="1">
        <style:list-level-properties text:min-label-width="10mm"/>
      </text:list-level-style-bullet>
    </text:list-style>
    <text:list-style style:name="id1-3-2-2-1-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20-3">
      <text:list-level-style-bullet text:bullet-char="•" text:level="1">
        <style:list-level-properties text:min-label-width="10mm"/>
      </text:list-level-style-bullet>
    </text:list-style>
    <text:list-style style:name="id1-3-2-2-1-2-5-20-3-1">
      <text:list-level-style-bullet text:bullet-char="•" text:level="1">
        <style:list-level-properties text:min-label-width="10mm"/>
      </text:list-level-style-bullet>
    </text:list-style>
    <text:list-style style:name="id1-3-2-2-1-2-5-20-3-2">
      <text:list-level-style-bullet text:bullet-char="•" text:level="1">
        <style:list-level-properties text:min-label-width="10mm"/>
      </text:list-level-style-bullet>
    </text:list-style>
    <text:list-style style:name="id1-3-2-2-1-2-5-20-3-3">
      <text:list-level-style-bullet text:bullet-char="•" text:level="1">
        <style:list-level-properties text:min-label-width="10mm"/>
      </text:list-level-style-bullet>
    </text:list-style>
    <text:list-style style:name="id1-3-2-2-1-2-5-20-3-4">
      <text:list-level-style-bullet text:bullet-char="•" text:level="1">
        <style:list-level-properties text:min-label-width="10mm"/>
      </text:list-level-style-bullet>
    </text:list-style>
    <text:list-style style:name="id1-3-2-2-1-2-5-20-3-5">
      <text:list-level-style-bullet text:bullet-char="•" text:level="1">
        <style:list-level-properties text:min-label-width="10mm"/>
      </text:list-level-style-bullet>
    </text:list-style>
    <text:list-style style:name="id1-3-2-2-1-2-5-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bullet text:bullet-char="•" text:level="1">
        <style:list-level-properties text:min-label-width="10mm"/>
      </text:list-level-style-bullet>
    </text:list-style>
    <text:list-style style:name="id1-3-2-2-2-9-5-3-1">
      <text:list-level-style-bullet text:bullet-char="•" text:level="1">
        <style:list-level-properties text:min-label-width="10mm"/>
      </text:list-level-style-bullet>
    </text:list-style>
    <text:list-style style:name="id1-3-2-2-2-9-5-3-2">
      <text:list-level-style-bullet text:bullet-char="•" text:level="1">
        <style:list-level-properties text:min-label-width="10mm"/>
      </text:list-level-style-bullet>
    </text:list-style>
    <text:list-style style:name="id1-3-2-2-2-9-5-3-3">
      <text:list-level-style-bullet text:bullet-char="•" text:level="1">
        <style:list-level-properties text:min-label-width="10mm"/>
      </text:list-level-style-bullet>
    </text:list-style>
    <text:list-style style:name="id1-3-2-2-2-9-5-3-4">
      <text:list-level-style-bullet text:bullet-char="•" text:level="1">
        <style:list-level-properties text:min-label-width="10mm"/>
      </text:list-level-style-bullet>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bullet text:bullet-char="•" text:level="1">
        <style:list-level-properties text:min-label-width="10mm"/>
      </text:list-level-style-bullet>
    </text:list-style>
    <text:list-style style:name="id1-3-2-2-3-2-9-3-1">
      <text:list-level-style-bullet text:bullet-char="•" text:level="1">
        <style:list-level-properties text:min-label-width="10mm"/>
      </text:list-level-style-bullet>
    </text:list-style>
    <text:list-style style:name="id1-3-2-2-3-2-9-3-2">
      <text:list-level-style-bullet text:bullet-char="•" text:level="1">
        <style:list-level-properties text:min-label-width="10mm"/>
      </text:list-level-style-bullet>
    </text:list-style>
    <text:list-style style:name="id1-3-2-2-3-2-9-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5-3-4">
      <text:list-level-style-bullet text:bullet-char="•" text:level="1">
        <style:list-level-properties text:min-label-width="10mm"/>
      </text:list-level-style-bullet>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
      <text:list-level-style-bullet text:bullet-char="-" text:level="1">
        <style:list-level-properties text:min-label-width="10mm"/>
      </text:list-level-style-bullet>
    </text:list-style>
    <text:list-style style:name="id1-3-2-2-3-3-10-2-1-3-1">
      <text:list-level-style-bullet text:bullet-char="-" text:level="1">
        <style:list-level-properties text:min-label-width="10mm"/>
      </text:list-level-style-bullet>
    </text:list-style>
    <text:list-style style:name="id1-3-2-2-3-3-10-2-1-3-2">
      <text:list-level-style-bullet text:bullet-char="-" text:level="1">
        <style:list-level-properties text:min-label-width="10mm"/>
      </text:list-level-style-bullet>
    </text:list-style>
    <text:list-style style:name="id1-3-2-2-3-3-10-2-1-3-3">
      <text:list-level-style-bullet text:bullet-char="-" text:level="1">
        <style:list-level-properties text:min-label-width="10mm"/>
      </text:list-level-style-bullet>
    </text:list-style>
    <text:list-style style:name="id1-3-2-2-3-3-10-2-1-3-4">
      <text:list-level-style-bullet text:bullet-char="-" text:level="1">
        <style:list-level-properties text:min-label-width="10mm"/>
      </text:list-level-style-bullet>
    </text:list-style>
    <text:list-style style:name="id1-3-2-2-3-3-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3">
      <text:list-level-style-bullet text:bullet-char="•" text:level="1">
        <style:list-level-properties text:min-label-width="10mm"/>
      </text:list-level-style-bullet>
    </text:list-style>
    <text:list-style style:name="id1-3-2-2-3-10-6-3-1">
      <text:list-level-style-bullet text:bullet-char="•" text:level="1">
        <style:list-level-properties text:min-label-width="10mm"/>
      </text:list-level-style-bullet>
    </text:list-style>
    <text:list-style style:name="id1-3-2-2-3-10-6-3-2">
      <text:list-level-style-bullet text:bullet-char="•" text:level="1">
        <style:list-level-properties text:min-label-width="10mm"/>
      </text:list-level-style-bullet>
    </text:list-style>
    <text:list-style style:name="id1-3-2-2-3-10-6-3-3">
      <text:list-level-style-bullet text:bullet-char="•" text:level="1">
        <style:list-level-properties text:min-label-width="10mm"/>
      </text:list-level-style-bullet>
    </text:list-style>
    <text:list-style style:name="id1-3-2-2-3-10-6-3-4">
      <text:list-level-style-bullet text:bullet-char="•" text:level="1">
        <style:list-level-properties text:min-label-width="10mm"/>
      </text:list-level-style-bullet>
    </text:list-style>
    <text:list-style style:name="id1-3-2-2-3-10-6-3-5">
      <text:list-level-style-bullet text:bullet-char="•" text:level="1">
        <style:list-level-properties text:min-label-width="10mm"/>
      </text:list-level-style-bullet>
    </text:list-style>
    <text:list-style style:name="id1-3-2-2-3-10-6-3-6">
      <text:list-level-style-bullet text:bullet-char="•" text:level="1">
        <style:list-level-properties text:min-label-width="10mm"/>
      </text:list-level-style-bullet>
    </text:list-style>
    <text:list-style style:name="id1-3-2-2-3-10-6-3-7">
      <text:list-level-style-bullet text:bullet-char="•" text:level="1">
        <style:list-level-properties text:min-label-width="10mm"/>
      </text:list-level-style-bullet>
    </text:list-style>
    <text:list-style style:name="id1-3-2-2-3-10-6-3-8">
      <text:list-level-style-bullet text:bullet-char="•" text:level="1">
        <style:list-level-properties text:min-label-width="10mm"/>
      </text:list-level-style-bullet>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bullet text:bullet-char="•" text:level="1">
        <style:list-level-properties text:min-label-width="10mm"/>
      </text:list-level-style-bullet>
    </text:list-style>
    <text:list-style style:name="id1-3-2-2-3-12-3-3-1">
      <text:list-level-style-bullet text:bullet-char="•" text:level="1">
        <style:list-level-properties text:min-label-width="10mm"/>
      </text:list-level-style-bullet>
    </text:list-style>
    <text:list-style style:name="id1-3-2-2-3-12-3-3-2">
      <text:list-level-style-bullet text:bullet-char="•" text:level="1">
        <style:list-level-properties text:min-label-width="10mm"/>
      </text:list-level-style-bullet>
    </text:list-style>
    <text:list-style style:name="id1-3-2-2-3-12-3-3-3">
      <text:list-level-style-bullet text:bullet-char="•" text:level="1">
        <style:list-level-properties text:min-label-width="10mm"/>
      </text:list-level-style-bullet>
    </text:list-style>
    <text:list-style style:name="id1-3-2-2-3-12-3-3-4">
      <text:list-level-style-bullet text:bullet-char="•" text:level="1">
        <style:list-level-properties text:min-label-width="10mm"/>
      </text:list-level-style-bullet>
    </text:list-style>
    <text:list-style style:name="id1-3-2-2-3-12-3-3-5">
      <text:list-level-style-bullet text:bullet-char="•" text:level="1">
        <style:list-level-properties text:min-label-width="10mm"/>
      </text:list-level-style-bullet>
    </text:list-style>
    <text:list-style style:name="id1-3-2-2-3-12-3-3-6">
      <text:list-level-style-bullet text:bullet-char="•" text:level="1">
        <style:list-level-properties text:min-label-width="10mm"/>
      </text:list-level-style-bullet>
    </text:list-style>
    <text:list-style style:name="id1-3-2-2-3-12-3-3-7">
      <text:list-level-style-bullet text:bullet-char="•" text:level="1">
        <style:list-level-properties text:min-label-width="10mm"/>
      </text:list-level-style-bullet>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bullet text:bullet-char="•" text:level="1">
        <style:list-level-properties text:min-label-width="10mm"/>
      </text:list-level-style-bullet>
    </text:list-style>
    <text:list-style style:name="id1-3-2-2-3-13-3-3-1">
      <text:list-level-style-bullet text:bullet-char="•" text:level="1">
        <style:list-level-properties text:min-label-width="10mm"/>
      </text:list-level-style-bullet>
    </text:list-style>
    <text:list-style style:name="id1-3-2-2-3-13-3-3-2">
      <text:list-level-style-bullet text:bullet-char="•" text:level="1">
        <style:list-level-properties text:min-label-width="10mm"/>
      </text:list-level-style-bullet>
    </text:list-style>
    <text:list-style style:name="id1-3-2-2-3-13-3-3-3">
      <text:list-level-style-bullet text:bullet-char="•" text:level="1">
        <style:list-level-properties text:min-label-width="10mm"/>
      </text:list-level-style-bullet>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3">
      <text:list-level-style-bullet text:bullet-char="•" text:level="1">
        <style:list-level-properties text:min-label-width="10mm"/>
      </text:list-level-style-bullet>
    </text:list-style>
    <text:list-style style:name="id1-3-2-2-3-13-5-3-1">
      <text:list-level-style-bullet text:bullet-char="•" text:level="1">
        <style:list-level-properties text:min-label-width="10mm"/>
      </text:list-level-style-bullet>
    </text:list-style>
    <text:list-style style:name="id1-3-2-2-3-13-5-3-2">
      <text:list-level-style-bullet text:bullet-char="•" text:level="1">
        <style:list-level-properties text:min-label-width="10mm"/>
      </text:list-level-style-bullet>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6-3">
      <text:list-level-style-bullet text:bullet-char="•" text:level="1">
        <style:list-level-properties text:min-label-width="10mm"/>
      </text:list-level-style-bullet>
    </text:list-style>
    <text:list-style style:name="id1-3-2-2-3-13-6-3-1">
      <text:list-level-style-bullet text:bullet-char="•" text:level="1">
        <style:list-level-properties text:min-label-width="10mm"/>
      </text:list-level-style-bullet>
    </text:list-style>
    <text:list-style style:name="id1-3-2-2-3-13-6-3-2">
      <text:list-level-style-bullet text:bullet-char="•" text:level="1">
        <style:list-level-properties text:min-label-width="10mm"/>
      </text:list-level-style-bullet>
    </text:list-style>
    <text:list-style style:name="id1-3-2-2-3-13-6-3-3">
      <text:list-level-style-bullet text:bullet-char="•" text:level="1">
        <style:list-level-properties text:min-label-width="10mm"/>
      </text:list-level-style-bullet>
    </text:list-style>
    <text:list-style style:name="id1-3-2-2-3-13-6-3-4">
      <text:list-level-style-bullet text:bullet-char="•" text:level="1">
        <style:list-level-properties text:min-label-width="10mm"/>
      </text:list-level-style-bullet>
    </text:list-style>
    <text:list-style style:name="id1-3-2-2-3-13-6-3-5">
      <text:list-level-style-bullet text:bullet-char="•" text:level="1">
        <style:list-level-properties text:min-label-width="10mm"/>
      </text:list-level-style-bullet>
    </text:list-style>
    <text:list-style style:name="id1-3-2-2-3-13-6-3-6">
      <text:list-level-style-bullet text:bullet-char="•" text:level="1">
        <style:list-level-properties text:min-label-width="10mm"/>
      </text:list-level-style-bullet>
    </text:list-style>
    <text:list-style style:name="id1-3-2-2-3-13-6-3-7">
      <text:list-level-style-bullet text:bullet-char="•" text:level="1">
        <style:list-level-properties text:min-label-width="10mm"/>
      </text:list-level-style-bullet>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bullet text:bullet-char="•" text:level="1">
        <style:list-level-properties text:min-label-width="10mm"/>
      </text:list-level-style-bullet>
    </text:list-style>
    <text:list-style style:name="id1-3-2-2-4-2-10-3-1">
      <text:list-level-style-bullet text:bullet-char="•" text:level="1">
        <style:list-level-properties text:min-label-width="10mm"/>
      </text:list-level-style-bullet>
    </text:list-style>
    <text:list-style style:name="id1-3-2-2-4-2-10-3-2">
      <text:list-level-style-bullet text:bullet-char="•" text:level="1">
        <style:list-level-properties text:min-label-width="10mm"/>
      </text:list-level-style-bullet>
    </text:list-style>
    <text:list-style style:name="id1-3-2-2-4-2-10-3-3">
      <text:list-level-style-bullet text:bullet-char="•" text:level="1">
        <style:list-level-properties text:min-label-width="10mm"/>
      </text:list-level-style-bullet>
    </text:list-style>
    <text:list-style style:name="id1-3-2-2-4-2-10-3-4">
      <text:list-level-style-bullet text:bullet-char="•" text:level="1">
        <style:list-level-properties text:min-label-width="10mm"/>
      </text:list-level-style-bullet>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25</text:p>
      <text:section text:name="regeling_id1-3-2" text:style-name="regeling">
        <text:section text:name="aanhef_id1-3-2-1" text:style-name="aanhef">
          <text:section text:name="preambule_id1-3-2-1-1" text:style-name="preambule">
            <text:p text:style-name="al">De raad van de gemeente Ooststellingwerf; </text:p>
            <text:p text:style-name="al"/>
            <text:p text:style-name="al">nr. 10</text:p>
            <text:p text:style-name="al"/>
            <text:p text:style-name="al">gelezen het voorstel van burgemeester en wethouders d.d. 10 december 2024; </text:p>
            <text:p text:style-name="al"/>
            <text:p text:style-name="al">gelet op de artikelen 2.1.3, 2.1.4, eerste tot en met vierde lid, en zesde lid, 2.1.4a, eerste, tweede, derde, vijfde en zesde lid, 2.1.4b, tweede lid, 2.1.5 eerste lid, 2.1.6, 2.1.7, 2.3.6 vierde lid, en 2.6.6, eerste lid, van de Wet maatschappelijke ondersteuning 2015 en artikel 5.4 van het Uitvoeringsbesluit Wmo 2015; </text:p>
            <text:p text:style-name="al"/>
            <text:p text:style-name="al">overwegende dat, </text:p>
            <text:p text:style-name="al"/>
            <text:list text:style-name="id1-3-2-1-1-11">
              <text:list-item text:style-override="id1-3-2-1-1-11-1">
                <text:number>•</text:number>
                <text:p text:style-name="al">burgers een eigen verantwoordelijkheid dragen voor de wijze waarop zij hun leven inrichten en deelnemen aan het maatschappelijk leven; </text:p>
              </text:list-item>
              <text:list-item text:style-override="id1-3-2-1-1-11-2">
                <text:number>•</text:number>
                <text:p text:style-name="al">van burgers verwacht mag worden dat zij elkaar daarin naar vermogen bijstaan; </text:p>
              </text:list-item>
              <text:list-item text:style-override="id1-3-2-1-1-11-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11-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list-item>
              <text:list-item text:style-override="id1-3-2-1-1-11-5">
                <text:number>•</text:number>
                <text:p text:style-name="al">het noodzakelijk is om de toegankelijkheid van voorzieningen, diensten en ruimten voor mensen met een beperking te bevorderen en daarmee bij te dragen aan het realiseren van een inclusieve samenleving, </text:p>
              </text:list-item>
            </text:list>
            <text:p text:style-name="al">b e s l u i t : </text:p>
            <text:p text:style-name="al"/>
            <text:p text:style-name="al">vast te stellen de </text:p>
            <text:p text:style-name="al"/>
            <text:p text:style-name="al">
            <text:span text:style-name="nadrukvet">VERORDENING MAATSCHAPPELIJKE ONDERSTEUNING 2025 </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 </text:p>
              <text:p text:style-name="al">Alle begrippen die in deze verordening gebruikt worden en die niet nader worden omschreven hebben dezelfde betekenis als in de Wet maatschappelijke ondersteuning 2015 (Wmo 2015), de Algemene wet bestuursrecht (Awb) en de Gemeentewet (GemW). </text:p>
              <text:p text:style-name="al"/>
              <text:p text:style-name="al">In deze verordening wordt verstaan onder: </text:p>
              <text:list text:style-name="id1-3-2-2-1-2-5">
                <text:list-item text:style-override="id1-3-2-2-1-2-5-1">
                  <text:number>a.</text:number>
                  <text:p text:style-name="al">aanvraag: schriftelijk verzoek van een inwoner aan het college om een beslissing te nemen op het verzoek om een maatwerkvoorziening te verstrekken; </text:p>
                </text:list-item>
                <text:list-item text:style-override="id1-3-2-2-1-2-5-2">
                  <text:number>b.</text:number>
                  <text:p text:style-name="al">andere voorziening: voorziening anders dan in het kader van de Wet maatschappelijke ondersteuning 2015; </text:p>
                </text:list-item>
                <text:list-item text:style-override="id1-3-2-2-1-2-5-3">
                  <text:number>c.</text:number>
                  <text:p text:style-name="al">beleidsregels: beleidsregels maatschappelijke ondersteuning gemeente Ooststellingwerf; </text:p>
                </text:list-item>
                <text:list-item text:style-override="id1-3-2-2-1-2-5-4">
                  <text:number>d.</text:number>
                  <text:p text:style-name="al">bijdrage in de kosten: bijdrage als bedoeld in de artikelen 2.1.4 en 2.1.4a van de wet; </text:p>
                </text:list-item>
                <text:list-item text:style-override="id1-3-2-2-1-2-5-5">
                  <text:number>e.</text:number>
                  <text:p text:style-name="al">echtgenoot: geregistreerde partner als bedoeld in artikel 1.1.2 van de wet; </text:p>
                </text:list-item>
                <text:list-item text:style-override="id1-3-2-2-1-2-5-6">
                  <text:number>f.</text:number>
                  <text:p text:style-name="al">eigen kracht: de mate waarin een aanvrager zelfstandig, al dan niet met hulp van het sociale netwerk, mantelzorg, (boven)gebruikelijke hulp, algemeen gebruikelijke voorziening, algemene voorziening of andere voorziening in staat is tot zelfredzaamheid en participatie of wordt voorzien in de behoefte aan beschermd wonen of opvang, waarbij in beginsel verwacht wordt dat de aanvrager meewerkt aan het verminderen of wegnemen van de beperkingen; </text:p>
                </text:list-item>
                <text:list-item text:style-override="id1-3-2-2-1-2-5-7">
                  <text:number>g.</text:number>
                  <text:p text:style-name="al">financiële tegemoetkoming: een maatwerkvoorziening in de vorm van een geldbedrag die de inwoner in staat om de goedkoopst adequate voorziening aan te schaffen, mits dit een passende bijdrage levert aan de zelfredzaamheid en participatie van de aanvrager; </text:p>
                </text:list-item>
                <text:list-item text:style-override="id1-3-2-2-1-2-5-8">
                  <text:number>h.</text:number>
                  <text:p text:style-name="al">formele ondersteuning: ondersteuning geboden door: </text:p>
                </text:list-item>
                <text:list-item text:style-override="id1-3-2-2-1-2-5-9">
                  <text:number/>
                  <text:p text:style-name="al">personen die werkzaam zijn bij een instelling die ten aanzien van de voor het pgb uit te voeren maatschappelijke ondersteuning ingeschreven staat in het Handelsregister (conform artikel 5 Handelsregisterwet 2007), en die beschikken over een erkende registratie, kwalificatie en/of relevante diploma’s die nodig zijn voor uitoefening van de desbetreffende taken, of; </text:p>
                </text:list-item>
                <text:list-item text:style-override="id1-3-2-2-1-2-5-10">
                  <text:number/>
                  <text:p text:style-name="al">personen die aangemerkt zijn als Zelfstandige zonder personeel en die ten aanzien van de voor het pgb uit te voeren maatschappelijke ondersteuning zijn ingeschreven in het Handelsregister (conform artikel 5 Handelsregisterwet 2007) en beschikken over een erkende registratie, kwalificatie en/of relevante diploma’s die nodig zijn voor de uitoefening van de desbetreffende taken. </text:p>
                </text:list-item>
                <text:list-item text:style-override="id1-3-2-2-1-2-5-11">
                  <text:number>i.</text:number>
                  <text:p text:style-name="al">gesprek: het gesprek in het kader van het onderzoek als bedoeld in artikel 2.3.2, eerste lid van de wet; </text:p>
                </text:list-item>
                <text:list-item text:style-override="id1-3-2-2-1-2-5-12">
                  <text:number>j.</text:number>
                  <text:p text:style-name="al">heronderzoek: onderzoek als bedoeld in artikel 2.3.9 van de Wet </text:p>
                </text:list-item>
                <text:list-item text:style-override="id1-3-2-2-1-2-5-13">
                  <text:number>k.</text:number>
                  <text:p text:style-name="al">hulpvraag: behoefte aan maatschappelijke ondersteuning als bedoeld in artikel 2.3.2, eerste lid, van de wet; </text:p>
                </text:list-item>
                <text:list-item text:style-override="id1-3-2-2-1-2-5-14">
                  <text:number>l.</text:number>
                  <text:p text:style-name="al">informele ondersteuning: ondersteuning die wordt geboden door personen die behoren tot het sociaal netwerk of personen die niet beschikken over een voor de uit te voeren maatschappelijke ondersteuning erkende registratie, kwalificatie en/of diploma. </text:p>
                </text:list-item>
                <text:list-item text:style-override="id1-3-2-2-1-2-5-15">
                  <text:number>m.</text:number>
                  <text:p text:style-name="al">ingezetene: cliënt die hoofdverblijf heeft in de gemeente Ooststellingwerf; </text:p>
                </text:list-item>
                <text:list-item text:style-override="id1-3-2-2-1-2-5-16">
                  <text:number>n.</text:number>
                  <text:p text:style-name="al">mantelzorg: alle onbetaalde hulp aan een hulpbehoevende door iemand uit diens directe sociale omgeving. Ook minder intensieve hulp, de hulp aan huisgenoten en de hulp aan instellingsbewoners zijn meegenomen. Mantelzorg is hulp die verder gaat dan de zogenoemde ‘gebruikelijke hulp’.</text:p>
                </text:list-item>
                <text:list-item text:style-override="id1-3-2-2-1-2-5-17">
                  <text:number>o.</text:number>
                  <text:p text:style-name="al">melding: eerste telefonische, digitale of fysieke contactmoment als bedoeld in artikel 2.3.2 eerste lid van de wet, waarbij de inwoner zich tot het college wendt met een hulpvraag op het gebied van zelfredzaamheid en participatie; </text:p>
                </text:list-item>
                <text:list-item text:style-override="id1-3-2-2-1-2-5-18">
                  <text:number>p.</text:number>
                  <text:p text:style-name="al">onderzoeksverslag: rapportage van het gesprek in kader van het wmo-onderzoek waarin in ieder geval het volgende is opgenomen welke hulpvraag er is, welke oplossingen er aanwezig zijn en kunnen worden geboden en tot welke resultaten dit moeten leiden; </text:p>
                </text:list-item>
                <text:list-item text:style-override="id1-3-2-2-1-2-5-19">
                  <text:number>q.</text:number>
                  <text:p text:style-name="al">pgb: persoonsgebonden budget als bedoeld in de artikelen 1.1.1 en 2.3.6 van de wet; </text:p>
                </text:list-item>
                <text:list-item text:style-override="id1-3-2-2-1-2-5-20">
                  <text:number>r.</text:number>
                  <text:p text:style-name="al">pgb-plan: Door de cliënt die in aanmerking wenst te komen voor een pgb in te dienen plan, die wordt betrokken bij de beoordeling of voldaan is aan de voorwaarden als bedoeld in artikel 2.3.6 lid 2 van de Wet, en waarin in ieder geval wordt opgenomen: </text:p>
                  <text:list text:style-name="id1-3-2-2-1-2-5-20-3">
                    <text:list-item text:style-override="id1-3-2-2-1-2-5-20-3-1">
                      <text:number>•</text:number>
                      <text:p text:style-name="al">wie het pgb beheert; </text:p>
                    </text:list-item>
                    <text:list-item text:style-override="id1-3-2-2-1-2-5-20-3-2">
                      <text:number>•</text:number>
                      <text:p text:style-name="al">welke ondersteuning of voorziening er met het pgb wordt ingekocht; </text:p>
                    </text:list-item>
                    <text:list-item text:style-override="id1-3-2-2-1-2-5-20-3-3">
                      <text:number>•</text:number>
                      <text:p text:style-name="al">waar de ondersteuning of voorziening wordt ingekocht, waarbij onderscheidt wordt gemaakt tussen formele en informele ondersteuning; </text:p>
                    </text:list-item>
                    <text:list-item text:style-override="id1-3-2-2-1-2-5-20-3-4">
                      <text:number>•</text:number>
                      <text:p text:style-name="al">aan welke doelen of welk resultaat de in te kopen ondersteuning dient bij te dragen. </text:p>
                    </text:list-item>
                    <text:list-item text:style-override="id1-3-2-2-1-2-5-20-3-5">
                      <text:number>•</text:number>
                      <text:p text:style-name="al">op welke wijze de kwaliteit van de voorziening is gewaarborgd en duidelijk is dat de voorziening geschikt is voor het doel waarvoor het pgb wordt verstrekt. </text:p>
                    </text:list-item>
                  </text:list>
                </text:list-item>
                <text:list-item text:style-override="id1-3-2-2-1-2-5-21">
                  <text:number>s.</text:number>
                  <text:p text:style-name="al">uitvoeringsbesluit: Uitvoeringsbesluit Wmo 2015; </text:p>
                </text:list-item>
                <text:list-item text:style-override="id1-3-2-2-1-2-5-22">
                  <text:number>t.</text:number>
                  <text:p text:style-name="al">vervoersvoorziening: ondersteuning die betrekking heeft op het compenseren van een vervoersbeperking, en/of ondersteuning ten behoeve van het maatschappelijk participeren voor een persoon die beperkingen ondervindt in het verplaatsen en voor wie het gebruiken en/of bereiken van het openbaar vervoer niet mogelijk is. </text:p>
                </text:list-item>
                <text:list-item text:style-override="id1-3-2-2-1-2-5-23">
                  <text:number>u.</text:number>
                  <text:p text:style-name="al">wet: Wet maatschappelijke ondersteuning 2015. </text:p>
                </text:list-item>
                <text:list-item text:style-override="id1-3-2-2-1-2-5-24">
                  <text:number>v.</text:number>
                  <text:p text:style-name="al">woonvoorziening: ondersteuning die betrekking heeft op het compenseren van het resultaatgebied als benoemd in artikel 2 onder c: het kunnen wonen in een geschikt huis. Een woonvoorziening kan zijn: een financiële tegemoetkoming voor verhuiskosten, een financiële tegemoetkoming voor de aanschaf van een roerende of onroerende woonvoorziening, of de verstrekking van een woonvoorziening in Natura of Pgb. </text:p>
                </text:list-item>
              </text:list>
            </text:section>
            <text:section text:name="artikel_id1-3-2-2-1-3" text:style-name="artikel">
              <text:p text:style-name="artikel_kop_titel"><text:span text:style-name="artikel_kop_label">Artikel</text:span> <text:span text:style-name="artikel_kop_nr">2.</text:span> De te bereiken resultaten </text:p>
              <text:p text:style-name="al">Een voorziening ten behoeve van de maatschappelijke ondersteuning kan in ieder geval betrekking hebben op: </text:p>
              <text:list text:style-name="id1-3-2-2-1-3-3">
                <text:list-item text:style-override="id1-3-2-2-1-3-3-1">
                  <text:number>a.</text:number>
                  <text:p text:style-name="al">het kunnen voeren van een gestructureerd huishouden; </text:p>
                </text:list-item>
                <text:list-item text:style-override="id1-3-2-2-1-3-3-2">
                  <text:number>b.</text:number>
                  <text:p text:style-name="al">het zich kunnen verplaatsen in en om de woning; </text:p>
                </text:list-item>
                <text:list-item text:style-override="id1-3-2-2-1-3-3-3">
                  <text:number>c.</text:number>
                  <text:p text:style-name="al">het kunnen wonen in een geschikt huis; </text:p>
                </text:list-item>
                <text:list-item text:style-override="id1-3-2-2-1-3-3-4">
                  <text:number>d.</text:number>
                  <text:p text:style-name="al">het zich lokaal kunnen verplaatsen; </text:p>
                </text:list-item>
                <text:list-item text:style-override="id1-3-2-2-1-3-3-5">
                  <text:number>e.</text:number>
                  <text:p text:style-name="al">het thuis kunnen zorgen voor kinderen die tot het gezin behoren; </text:p>
                </text:list-item>
                <text:list-item text:style-override="id1-3-2-2-1-3-3-6">
                  <text:number>f.</text:number>
                  <text:p text:style-name="al">het hebben van contacten met medemensen en deelnemen aan recreatieve, maatschappelijke en religieuze activiteiten; </text:p>
                </text:list-item>
                <text:list-item text:style-override="id1-3-2-2-1-3-3-7">
                  <text:number>g.</text:number>
                  <text:p text:style-name="al">het kunnen uitvoeren van algemeen dagelijkse levensverrichtingen; </text:p>
                </text:list-item>
                <text:list-item text:style-override="id1-3-2-2-1-3-3-8">
                  <text:number>h.</text:number>
                  <text:p text:style-name="al">kortdurend verblijf en </text:p>
                </text:list-item>
                <text:list-item text:style-override="id1-3-2-2-1-3-3-9">
                  <text:number>i.</text:number>
                  <text:p text:style-name="al">beschermd wonen en opvang.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 </text:p>
            <text:section text:name="artikel_id1-3-2-2-2-2" text:style-name="artikel">
              <text:p text:style-name="artikel_kop_titel"><text:span text:style-name="artikel_kop_label">Artikel</text:span> <text:span text:style-name="artikel_kop_nr">3.</text:span> Melding hulpvraag </text:p>
              <text:list text:style-name="id1-3-2-2-2-2-2">
                <text:list-item text:style-override="id1-3-2-2-2-2-2">
                  <text:number>1.</text:number>
                  <text:p text:style-name="al">Een hulpvraag kan door of namens een cliënt bij het college worden gemeld. De hulpvraag kan ook betrekking hebben op ondersteuning ten behoeve van de mantelzorger of de gebruikelijke zorger. </text:p>
                </text:list-item>
                <text:list-item text:style-override="id1-3-2-2-2-2-3">
                  <text:number>2.</text:number>
                  <text:p text:style-name="al">Het college bevestigt (schriftelijk) de ontvangst van de melding en maakt zo spoedig mogelijk, doch uiterlijk binnen vijf werkdagen, een afspraak voor een gesprek. </text:p>
                </text:list-item>
                <text:list-item text:style-override="id1-3-2-2-2-2-4">
                  <text:number>3.</text:number>
                  <text:p text:style-name="al">In afwijking van het bepaalde in lid 1 dient een hulpvraag voor - uitsluitend - opvang te worden ingediend bij het college of de opvanginstelling. </text:p>
                </text:list-item>
              </text:list>
            </text:section>
            <text:section text:name="artikel_id1-3-2-2-2-3" text:style-name="artikel">
              <text:p text:style-name="artikel_kop_titel"><text:span text:style-name="artikel_kop_label">Artikel</text:span> <text:span text:style-name="artikel_kop_nr">4.</text:span> Cliëntondersteuning </text:p>
              <text:p text:style-name="al">Het college zorgt ervoor dat ingezetenen een beroep kunnen doen op kosteloze cliëntondersteuning, waarbij het belang van de cliënt uitgangspunt is en wijst de cliënt hierop, voorafgaande aan het onderzoek als bedoeld in artikel 2.3.2, eerste lid, van de wet. </text:p>
            </text:section>
            <text:section text:name="artikel_id1-3-2-2-2-4" text:style-name="artikel">
              <text:p text:style-name="artikel_kop_titel"><text:span text:style-name="artikel_kop_label">Artikel</text:span> <text:span text:style-name="artikel_kop_nr">5.</text:span> Vooronderzoek </text:p>
              <text:list text:style-name="id1-3-2-2-2-4-2">
                <text:list-item text:style-override="id1-3-2-2-2-4-2">
                  <text:number>1.</text:number>
                  <text:p text:style-name="al">Het volgens artikel 3 bevoegde college verzamelt alle voor het onderzoek, bedoeld in artikel 2.3.2, eerste lid, van de wet, van belang zijnde en toegankelijke gegevens over de cliënt en zijn situatie. </text:p>
                </text:list-item>
                <text:list-item text:style-override="id1-3-2-2-2-4-3">
                  <text:number>2.</text:number>
                  <text:p text:style-name="al">Voor of tijdens het gesprek verschaft de cliënt het volgens artikel 3 bevoegde college alle overige gegevens en bescheiden die naar het oordeel van het college hiervoor nodig zijn en waarover de cliënt redelijkerwijs de beschikking kan krijgen. De cliënt verstrekt in ieder geval op verzoek een identificatiedocument als bedoeld in artikel 1 van de Wet op de identificatieplicht ter inzage. </text:p>
                </text:list-item>
                <text:list-item text:style-override="id1-3-2-2-2-4-4">
                  <text:number>3.</text:number>
                  <text:p text:style-name="al">Het volgens artikel 3 bevoegde college kan in overleg met de cliënt afzien van een vooronderzoek als bedoeld in het eerste lid als: </text:p>
                  <text:list text:style-name="id1-3-2-2-2-4-4-3">
                    <text:list-item text:style-override="id1-3-2-2-2-4-4-3-1">
                      <text:number>a.</text:number>
                      <text:p text:style-name="al">de cliënt genoegzaam bekend is bij de gemeente; </text:p>
                    </text:list-item>
                    <text:list-item text:style-override="id1-3-2-2-2-4-4-3-2">
                      <text:number>b.</text:number>
                      <text:p text:style-name="al">een voorafgaand onderzoek gelet op het spoedeisende karakter op dat moment niet mogelijk of niet gewenst is; </text:p>
                    </text:list-item>
                    <text:list-item text:style-override="id1-3-2-2-2-4-4-3-3">
                      <text:number>c.</text:number>
                      <text:p text:style-name="al">als blijkt dat er sprake is van een enkelvoudige, niet gecompliceerde ondersteuningsvraag. </text:p>
                    </text:list-item>
                  </text:list>
                </text:list-item>
              </text:list>
            </text:section>
            <text:section text:name="artikel_id1-3-2-2-2-5" text:style-name="artikel">
              <text:p text:style-name="artikel_kop_titel"><text:span text:style-name="artikel_kop_label">Artikel</text:span> <text:span text:style-name="artikel_kop_nr">6.</text:span> Gesprek </text:p>
              <text:list text:style-name="id1-3-2-2-2-5-2">
                <text:list-item text:style-override="id1-3-2-2-2-5-2">
                  <text:number>1.</text:number>
                  <text:p text:style-name="al">Na het in het vorige artikel bedoelde vooronderzoek vindt een gesprek plaats met de cliënt. </text:p>
                </text:list-item>
                <text:list-item text:style-override="id1-3-2-2-2-5-3">
                  <text:number>2.</text:number>
                  <text:p text:style-name="al">Als de hulpvraag genoegzaam bekend is, kan het volgens artikel 3 bevoegde college, onverminderd het bepaalde in artikel 2.3.2 van de wet, in overleg met de cliënt afzien van een gesprek. </text:p>
                </text:list-item>
              </text:list>
            </text:section>
            <text:section text:name="artikel_id1-3-2-2-2-6" text:style-name="artikel">
              <text:p text:style-name="artikel_kop_titel"><text:span text:style-name="artikel_kop_label">Artikel</text:span> <text:span text:style-name="artikel_kop_nr">7.</text:span> Onderzoeksverslag </text:p>
              <text:list text:style-name="id1-3-2-2-2-6-2">
                <text:list-item text:style-override="id1-3-2-2-2-6-2">
                  <text:number>1.</text:number>
                  <text:p text:style-name="al">Het volgens artikel 3 bevoegde college of de hiervoor in artikel 3 lid 3 bedoelde instantie zorgt voor schriftelijke verslaglegging van het onderzoek na voltooiing van het onder lid 2.3.2 van de wet bedoelde onderzoek. </text:p>
                </text:list-item>
                <text:list-item text:style-override="id1-3-2-2-2-6-3">
                  <text:number>2.</text:number>
                  <text:p text:style-name="al">Als de cliënt van mening is dat het verslag onvolledig is of onjuistheden bevat, kan hij daarvan op een daarvoor bestemd deel van het verslag mededeling doen, onder aanvulling dan wel correctie zoals door hem bedoeld. </text:p>
                </text:list-item>
                <text:list-item text:style-override="id1-3-2-2-2-6-4">
                  <text:number>3.</text:number>
                  <text:p text:style-name="al">Het verslag voorziet in de mogelijkheid om door de cliënt in het verslag op eenvoudige wijze, voorzien van een ondertekening en datum, aan te laten geven dat deze in aanmerking wenst te komen voor een maatwerkvoorziening. </text:p>
                </text:list-item>
              </text:list>
            </text:section>
            <text:section text:name="artikel_id1-3-2-2-2-7" text:style-name="artikel">
              <text:p text:style-name="artikel_kop_titel"><text:span text:style-name="artikel_kop_label">Artikel</text:span> <text:span text:style-name="artikel_kop_nr">8.</text:span> Aanvraag </text:p>
              <text:list text:style-name="id1-3-2-2-2-7-2">
                <text:list-item text:style-override="id1-3-2-2-2-7-2">
                  <text:number>1.</text:number>
                  <text:p text:style-name="al">Een aanvraag voor een maatwerkvoorziening kan door of namens een cliënt schriftelijk of digitaal bij het college worden ingediend. </text:p>
                </text:list-item>
                <text:list-item text:style-override="id1-3-2-2-2-7-3">
                  <text:number>2.</text:number>
                  <text:p text:style-name="al">Het volgens artikel 3 bevoegde college merkt een ondertekend verslag van het onderzoek als aanvraag aan, indien de cliënt dat conform artikel 7, derde lid in het verslag heeft aangegeven. </text:p>
                </text:list-item>
              </text:list>
            </text:section>
            <text:section text:name="artikel_id1-3-2-2-2-8" text:style-name="artikel">
              <text:p text:style-name="artikel_kop_titel"><text:span text:style-name="artikel_kop_label">Artikel</text:span> <text:span text:style-name="artikel_kop_nr">9.</text:span> Advisering </text:p>
              <text:p text:style-name="al">Het volgens artikel 3 bevoegde college kan een daartoe aangewezen adviesinstantie om advies vragen. </text:p>
            </text:section>
            <text:section text:name="artikel_id1-3-2-2-2-9" text:style-name="artikel">
              <text:p text:style-name="artikel_kop_titel"><text:span text:style-name="artikel_kop_label">Artikel</text:span> <text:span text:style-name="artikel_kop_nr">10.</text:span> Inhoud beschikking </text:p>
              <text:list text:style-name="id1-3-2-2-2-9-2">
                <text:list-item text:style-override="id1-3-2-2-2-9-2">
                  <text:number>1.</text:number>
                  <text:p text:style-name="al">In de beschikking tot verstrekking van een maatwerkvoorziening wordt in ieder geval aangegeven of deze als voorziening in natura of als pgb of als financiële tegemoetkoming wordt verstrekt en wordt tevens aangegeven hoe bezwaar tegen de beschikking kan worden gemaakt. </text:p>
                </text:list-item>
                <text:list-item text:style-override="id1-3-2-2-2-9-3">
                  <text:number>2.</text:number>
                  <text:p text:style-name="al">Bij het verstrekken van een maatwerkvoorziening in natura wordt in de beschikking in ieder geval vastgelegd: </text:p>
                  <text:list text:style-name="id1-3-2-2-2-9-3-3">
                    <text:list-item text:style-override="id1-3-2-2-2-9-3-3-1">
                      <text:number>a.</text:number>
                      <text:p text:style-name="al">welke de te verstrekken voorziening is en wat het beoogde resultaat daarvan is; </text:p>
                    </text:list-item>
                    <text:list-item text:style-override="id1-3-2-2-2-9-3-3-2">
                      <text:number>b.</text:number>
                      <text:p text:style-name="al">wat de ingangsdatum en duur van de verstrekking is: </text:p>
                    </text:list-item>
                    <text:list-item text:style-override="id1-3-2-2-2-9-3-3-3">
                      <text:number>c.</text:number>
                      <text:p text:style-name="al">indien van toepassing, de termijn waarop een voorziening technisch is afgeschreven; </text:p>
                    </text:list-item>
                    <text:list-item text:style-override="id1-3-2-2-2-9-3-3-4">
                      <text:number>d.</text:number>
                      <text:p text:style-name="al">hoe de voorziening wordt verstrekt, en </text:p>
                    </text:list-item>
                    <text:list-item text:style-override="id1-3-2-2-2-9-3-3-5">
                      <text:number>e.</text:number>
                      <text:p text:style-name="al">indien van toepassing, welke andere voorzieningen relevant zijn of kunnen zijn. </text:p>
                    </text:list-item>
                  </text:list>
                </text:list-item>
                <text:list-item text:style-override="id1-3-2-2-2-9-4">
                  <text:number>3.</text:number>
                  <text:p text:style-name="al">Bij het verstrekken van een maatwerkvoorziening in de vorm van een pgb wordt in de beschikking in ieder geval vastgelegd: </text:p>
                  <text:list text:style-name="id1-3-2-2-2-9-4-3">
                    <text:list-item text:style-override="id1-3-2-2-2-9-4-3-1">
                      <text:number>a.</text:number>
                      <text:p text:style-name="al">voor welk resultaat het pgb moet worden aangewend, waarbij verwezen kan worden naar het pgb plan; </text:p>
                    </text:list-item>
                    <text:list-item text:style-override="id1-3-2-2-2-9-4-3-2">
                      <text:number>b.</text:number>
                      <text:p text:style-name="al"> welke kwaliteitseisen gelden voor de besteding van het pgb; </text:p>
                    </text:list-item>
                    <text:list-item text:style-override="id1-3-2-2-2-9-4-3-3">
                      <text:number>c.</text:number>
                      <text:p text:style-name="al">wat de hoogte van het pgb is en hoe hiertoe is gekomen; </text:p>
                    </text:list-item>
                    <text:list-item text:style-override="id1-3-2-2-2-9-4-3-4">
                      <text:number>d.</text:number>
                      <text:p text:style-name="al">wat de duur is van de verstrekking waarvoor het pgb is bedoeld; </text:p>
                    </text:list-item>
                    <text:list-item text:style-override="id1-3-2-2-2-9-4-3-5">
                      <text:number>e.</text:number>
                      <text:p text:style-name="al">de voorwaarden voor uitbetaling van het persoonsgebonden budget en de wijze van uitbetaling van het persoonsgebonden budget, en </text:p>
                    </text:list-item>
                    <text:list-item text:style-override="id1-3-2-2-2-9-4-3-6">
                      <text:number>f.</text:number>
                      <text:p text:style-name="al">de wijze van verantwoording van de besteding van het pgb. </text:p>
                    </text:list-item>
                  </text:list>
                </text:list-item>
                <text:list-item text:style-override="id1-3-2-2-2-9-5">
                  <text:number>4.</text:number>
                  <text:p text:style-name="al">Bij het verstrekken van een maatwerkvoorziening in de vorm van een financiële tegemoetkoming wordt in de beschikking in ieder geval vastgelegd: </text:p>
                  <text:list text:style-name="id1-3-2-2-2-9-5-3">
                    <text:list-item text:style-override="id1-3-2-2-2-9-5-3-1">
                      <text:number>•</text:number>
                      <text:p text:style-name="al">voor welk resultaat de financiële tegemoetkoming moet worden aangewend; </text:p>
                    </text:list-item>
                    <text:list-item text:style-override="id1-3-2-2-2-9-5-3-2">
                      <text:number>•</text:number>
                      <text:p text:style-name="al">wat de hoogte van de financiële tegemoetkoming is en hoe hiertoe is gekomen; </text:p>
                    </text:list-item>
                    <text:list-item text:style-override="id1-3-2-2-2-9-5-3-3">
                      <text:number>•</text:number>
                      <text:p text:style-name="al">de voorwaarden voor uitbetaling van de financiële tegemoetkoming en de wijze van uitbetaling; </text:p>
                    </text:list-item>
                    <text:list-item text:style-override="id1-3-2-2-2-9-5-3-4">
                      <text:number>•</text:number>
                      <text:p text:style-name="al">of er sprake is van betaling van een bijdrage in de kosten en zo ja, de maximale hoogte en betalingsduur daarvan. </text:p>
                    </text:list-item>
                  </text:list>
                </text:list-item>
                <text:list-item text:style-override="id1-3-2-2-2-9-6">
                  <text:number>5.</text:number>
                  <text:p text:style-name="al">Als sprake is van de verplichting tot betaling van een bijdrage in de kosten, wordt van deze verplichting mededeling gedaan in de beschikking. Daarbij wordt tevens gemeld welk bestuursorgaan belast is met de bepaling van de hoogte van de bijdrage en de inning daarvan.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 en pgb </text:p>
            <text:section text:name="artikel_id1-3-2-2-3-2" text:style-name="artikel">
              <text:p text:style-name="artikel_kop_titel"><text:span text:style-name="artikel_kop_label">Artikel</text:span> <text:span text:style-name="artikel_kop_nr">11.</text:span> Algemene criteria maatwerkvoorziening </text:p>
              <text:list text:style-name="id1-3-2-2-3-2-2">
                <text:list-item text:style-override="id1-3-2-2-3-2-2">
                  <text:number>1.</text:number>
                  <text:p text:style-name="al">Het college neemt het verslag, indien aanwezig, als uitgangspunt voor de beoordeling van een aanvraag om een maatwerkvoorziening. </text:p>
                </text:list-item>
                <text:list-item text:style-override="id1-3-2-2-3-2-3">
                  <text:number>2.</text:number>
                  <text:p text:style-name="al">Geen maatwerkvoorziening wordt verstrekt: </text:p>
                  <text:list text:style-name="id1-3-2-2-3-2-3-3">
                    <text:list-item text:style-override="id1-3-2-2-3-2-3-3-1">
                      <text:number>a.</text:number>
                      <text:p text:style-name="al">indien cliënt aanspraak maakt of kan maken op een voorziening op grond van een andere wet, of indien cliënt met gebruik van eigen kracht, (boven)gebruikelijk hulp, sociaal netwerk of algemene of andere voorzieningen voldoende kan worden gecompenseerd; </text:p>
                    </text:list-item>
                    <text:list-item text:style-override="id1-3-2-2-3-2-3-3-2">
                      <text:number>b.</text:number>
                      <text:p text:style-name="al">indien de voorziening voor een persoon als cliënt algemeen gebruikelijk is; </text:p>
                    </text:list-item>
                    <text:list-item text:style-override="id1-3-2-2-3-2-3-3-3">
                      <text:number>c.</text:number>
                      <text:p text:style-name="al"> indien het een voorziening betreft die de cliënt vóór de datum van het besluit heeft gerealiseerd, terwijl hij redelijkerwijs kon weten dat een melding als bedoeld in artikel 2.3.2 van de wet te verwachten was, tenzij het college daarvoor schriftelijk toestemming heeft verleend of de noodzaak achteraf nog kan worden vastgesteld; </text:p>
                    </text:list-item>
                    <text:list-item text:style-override="id1-3-2-2-3-2-3-3-4">
                      <text:number>d.</text:number>
                      <text:p text:style-name="al">voor zover de aanvraag betrekking heeft op een voorziening die aan inwoner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 </text:p>
                    </text:list-item>
                  </text:list>
                </text:list-item>
                <text:list-item text:style-override="id1-3-2-2-3-2-4">
                  <text:number>3.</text:number>
                  <text:p text:style-name="al">Een cliënt komt alleen in aanmerking voor een maatwerkvoorziening als: </text:p>
                  <text:list text:style-name="id1-3-2-2-3-2-4-3">
                    <text:list-item text:style-override="id1-3-2-2-3-2-4-3-1">
                      <text:number>a.</text:number>
                      <text:p text:style-name="al">deze langdurig (langer dan zes maanden) noodzakelijk is, tenzij het gaat om een cliënt met een korte levensverwachting, in welk geval per definitie geacht wordt sprake te zijn van een langdurige noodzaak; </text:p>
                    </text:list-item>
                    <text:list-item text:style-override="id1-3-2-2-3-2-4-3-2">
                      <text:number>b.</text:number>
                      <text:p text:style-name="al">de noodzaak tot ondersteuning voor de cliënt redelijkerwijs niet vermijdbaar was, en </text:p>
                    </text:list-item>
                    <text:list-item text:style-override="id1-3-2-2-3-2-4-3-3">
                      <text:number>c.</text:number>
                      <text:p text:style-name="al">de voorziening voorzienbaar was, maar van de cliënt redelijkerwijs niet verwacht kon worden maatregelen te hebben getroffen die de hulpvraag overbodig had gemaakt. </text:p>
                    </text:list-item>
                  </text:list>
                </text:list-item>
                <text:list-item text:style-override="id1-3-2-2-3-2-5">
                  <text:number>4.</text:number>
                  <text:p text:style-name="al">Als een maatwerkvoorziening noodzakelijk is, kiest het college de best passende oplossing. De prijs van de leverancier die hierbij de goedkoopst adequate voorziening kan leveren is doorslaggevend. </text:p>
                </text:list-item>
                <text:list-item text:style-override="id1-3-2-2-3-2-6">
                  <text:number>5.</text:number>
                  <text:p text:style-name="al">De hoofdregel is dat de ingangsdatum van de maatwerkvoorziening gelijk is aan de datum van de aanvraag. Hiervan kan worden afgeweken: </text:p>
                  <text:list text:style-name="id1-3-2-2-3-2-6-3">
                    <text:list-item text:style-override="id1-3-2-2-3-2-6-3-1">
                      <text:number>a.</text:number>
                      <text:p text:style-name="al">als in de periode tussen de melddatum en de datum besluit voor het college de noodzaak is gebleken om de maatwerkvoorziening eerder toe te kennen; </text:p>
                    </text:list-item>
                    <text:list-item text:style-override="id1-3-2-2-3-2-6-3-2">
                      <text:number>b.</text:number>
                      <text:p text:style-name="al">als voor de datum van melding door de cliënt een voorziening is getroffen en achteraf door het college de noodzaak nog kan worden vastgesteld om eerder toe te kennen. </text:p>
                    </text:list-item>
                  </text:list>
                </text:list-item>
                <text:list-item text:style-override="id1-3-2-2-3-2-7">
                  <text:number>6.</text:number>
                  <text:p text:style-name="al">In geval van bijzondere omstandigheden kan eerder of later toegekend worden. </text:p>
                </text:list-item>
                <text:list-item text:style-override="id1-3-2-2-3-2-8">
                  <text:number>7.</text:number>
                  <text:p text:style-name="al">Een maatwerkvoorziening wordt geweigerd als een cliënt de voorziening zelf al heeft aangeschaft voor de datum van de melding. </text:p>
                </text:list-item>
                <text:list-item text:style-override="id1-3-2-2-3-2-9">
                  <text:number>8.</text:number>
                  <text:p text:style-name="al">Als een maatwerkvoorziening noodzakelijk is ter vervanging van een eerder door het college verstrekte voorziening, wordt deze slechts verstrekt als de eerder verstrekte of vergoede voorziening de normale afschrijvingstermijn verstreken heeft tenzij: </text:p>
                  <text:list text:style-name="id1-3-2-2-3-2-9-3">
                    <text:list-item text:style-override="id1-3-2-2-3-2-9-3-1">
                      <text:number>•</text:number>
                      <text:p text:style-name="al">de eerder verstrekte voorziening verloren is gegaan als gevolg van omstandigheden die niet aan de cliënt zijn toe te rekenen; </text:p>
                    </text:list-item>
                    <text:list-item text:style-override="id1-3-2-2-3-2-9-3-2">
                      <text:number>•</text:number>
                      <text:p text:style-name="al">de cliënt geheel of gedeeltelijk tegemoetkomt in de veroorzaakte kosten, of </text:p>
                    </text:list-item>
                    <text:list-item text:style-override="id1-3-2-2-3-2-9-3-3">
                      <text:number>•</text:number>
                      <text:p text:style-name="al">de eerder verstrekte voorziening niet langer een oplossing biedt voor de behoefte van de cliënt aan maatschappelijke ondersteuning. </text:p>
                    </text:list-item>
                  </text:list>
                </text:list-item>
              </text:list>
            </text:section>
            <text:section text:name="artikel_id1-3-2-2-3-3" text:style-name="artikel">
              <text:p text:style-name="artikel_kop_titel"><text:span text:style-name="artikel_kop_label">Artikel</text:span> <text:span text:style-name="artikel_kop_nr">12.</text:span> Specifieke criteria algemene voorziening </text:p>
              <text:list text:style-name="id1-3-2-2-3-3-2">
                <text:list-item text:style-override="id1-3-2-2-3-3-2">
                  <text:number>1.</text:number>
                  <text:p text:style-name="al">Onder ‘Eigen kracht’ als bedoeld in artikel 11 lid 2 sub a wordt in ieder geval verstaan: </text:p>
                  <text:list text:style-name="id1-3-2-2-3-3-2-3">
                    <text:list-item text:style-override="id1-3-2-2-3-3-2-3-1">
                      <text:number>•</text:number>
                      <text:p text:style-name="al">gebruikelijke hulp door huisgenoten en/of sociaal netwerk; </text:p>
                    </text:list-item>
                    <text:list-item text:style-override="id1-3-2-2-3-3-2-3-2">
                      <text:number>•</text:number>
                      <text:p text:style-name="al">boven-gebruikelijke hulp door huisgenoten voor zover dat in de gegeven omstandigheden kan worden verwacht; </text:p>
                    </text:list-item>
                    <text:list-item text:style-override="id1-3-2-2-3-3-2-3-3">
                      <text:number>•</text:number>
                      <text:p text:style-name="al">ondersteuning vanuit het sociale netwerk; </text:p>
                    </text:list-item>
                    <text:list-item text:style-override="id1-3-2-2-3-3-2-3-4">
                      <text:number>•</text:number>
                      <text:p text:style-name="al">het aanspreken van een aanvullende zorgverzekering die is afgesloten; </text:p>
                    </text:list-item>
                    <text:list-item text:style-override="id1-3-2-2-3-3-2-3-5">
                      <text:number>•</text:number>
                      <text:p text:style-name="al">het kunnen aanschaffen van een algemeen gebruikelijke voorziening; </text:p>
                    </text:list-item>
                  </text:list>
                </text:list-item>
                <text:list-item text:style-override="id1-3-2-2-3-3-3">
                  <text:number>2.</text:number>
                  <text:p text:style-name="al">Gebruikelijke hulp is hulp die naar algemeen aanvaarde opvattingen in redelijkheid mag worden verwacht van de echtgenoot, ouders/verzorgers, inwonende kinderen of andere huisgenoten en waarvoor geen maatwerkvoorziening wordt verstrekt indien gebruikelijke hulp daadwerkelijk beschikbaar is en in de gegeven omstandigheden verwacht kan worden. </text:p>
                </text:list-item>
                <text:list-item text:style-override="id1-3-2-2-3-3-4">
                  <text:number>3.</text:number>
                  <text:p text:style-name="al">Om vast te stellen of sprake is van gebruikelijke hulp beoordeelt het college of de noodzakelijke hulp uitstijgt boven de hulp die een persoon van dezelfde leeftijd zonder ziekte, aandoening, beperking of andere problematiek nodig heeft. Het college houdt hierbij rekening met de volgende factoren: </text:p>
                  <text:list text:style-name="id1-3-2-2-3-3-4-3">
                    <text:list-item text:style-override="id1-3-2-2-3-3-4-3-1">
                      <text:number>•</text:number>
                      <text:p text:style-name="al">de mate van toezicht, begeleiding en stimulans die de aanvrager nodig heeft gelet op de beperkingen; </text:p>
                    </text:list-item>
                    <text:list-item text:style-override="id1-3-2-2-3-3-4-3-2">
                      <text:number>•</text:number>
                      <text:p text:style-name="al">de omvang van de ondersteuningsbehoefte die nodig is om de zelfredzaamheid en/of participatie van de aanvrager de vergroten; </text:p>
                    </text:list-item>
                    <text:list-item text:style-override="id1-3-2-2-3-3-4-3-3">
                      <text:number>•</text:number>
                      <text:p text:style-name="al">de mate van planbaarheid van de ondersteuning; </text:p>
                    </text:list-item>
                    <text:list-item text:style-override="id1-3-2-2-3-3-4-3-4">
                      <text:number>•</text:number>
                      <text:p text:style-name="al">de behoeften en mogelijkheden van de aanvrager. </text:p>
                    </text:list-item>
                  </text:list>
                </text:list-item>
                <text:list-item text:style-override="id1-3-2-2-3-3-5">
                  <text:number>4.</text:number>
                  <text:p text:style-name="al">Als de noodzakelijke geboden hulp de gebruikelijke hulp overstijgt is er sprake van boven-gebruikelijke hulp. Als de boven-gebruikelijk hulp in de gegeven omstandigheden van huisgenoten verwacht kan worden, bestaat er geen recht op een maatwerkvoorziening. Of dit verwacht mag worden onderzoekt het college aan de hand van de volgende factoren: </text:p>
                  <text:list text:style-name="id1-3-2-2-3-3-5-3">
                    <text:list-item text:style-override="id1-3-2-2-3-3-5-3-1">
                      <text:number>•</text:number>
                      <text:p text:style-name="al">relatie: de onderlinge relatie tussen de aanvrager en diens huisgenoot of huisgenoten die de noodzakelijk hulp biedt; </text:p>
                    </text:list-item>
                    <text:list-item text:style-override="id1-3-2-2-3-3-5-3-2">
                      <text:number>•</text:number>
                      <text:p text:style-name="al">draagkracht: of de huisgenoot of huisgenoten in staat zijn de noodzakelijk hulp te bieden gelet op diens geestelijke en lichamelijke welzijn en vaardigheden; </text:p>
                    </text:list-item>
                    <text:list-item text:style-override="id1-3-2-2-3-3-5-3-3">
                      <text:number>•</text:number>
                      <text:p text:style-name="al">draaglast: of het bieden van de noodzakelijke hulp geen overbelasting oplevert; </text:p>
                    </text:list-item>
                    <text:list-item text:style-override="id1-3-2-2-3-3-5-3-4">
                      <text:number>•</text:number>
                      <text:p text:style-name="al">compensatie: of de huisgenoot of huisgenoten de noodzakelijke hulp blijven bieden, ook zonder vergoeding. </text:p>
                    </text:list-item>
                  </text:list>
                </text:list-item>
                <text:list-item text:style-override="id1-3-2-2-3-3-6">
                  <text:number>5.</text:number>
                  <text:p text:style-name="al">Als na onderzoek blijkt dat het bieden van boven-gebruikelijke hulp in de gegeven omstandigheden niet van huisgenoten kan worden verwacht, kan er aanspraak bestaan op een maatwerkvoorziening. </text:p>
                </text:list-item>
                <text:list-item text:style-override="id1-3-2-2-3-3-7">
                  <text:number>6.</text:number>
                  <text:p text:style-name="al">Voor zover aanspraak bestaat op een maatwerkvoorziening, dient deze erop te zijn gericht de eigen kracht van de aanvrager en diens sociale netwerk te vergroten. </text:p>
                </text:list-item>
                <text:list-item text:style-override="id1-3-2-2-3-3-8">
                  <text:number>7.</text:number>
                  <text:p text:style-name="al">Het sociaal netwerk van de aanvrager bestaat uit personen in de huiselijke kring of andere personen met wie hij/zij een sociale relatie heeft. Onder ‘huiselijke kring’ wordt verstaan familieleden, huisgenoten, de (ex) echtgenoot of mantelzorgers. Met ‘andere personen’ wordt bedoeld: mensen met wie regelmatig contact wordt onderhouden. </text:p>
                </text:list-item>
                <text:list-item text:style-override="id1-3-2-2-3-3-9">
                  <text:number>8.</text:number>
                  <text:p text:style-name="al">Als met hulp van het sociaal netwerk de hulpvraag kan worden opgelost, is er sprake van voldoende eigen kracht. </text:p>
                </text:list-item>
                <text:list-item text:style-override="id1-3-2-2-3-3-10">
                  <text:number>9.</text:number>
                  <text:list text:style-name="id1-3-2-2-3-3-10-2">
                    <text:list-item text:style-override="id1-3-2-2-3-3-10-2-1">
                      <text:number>a.</text:number>
                      <text:p text:style-name="al">Een algemeen gebruikelijke voorziening is:</text:p>
                      <text:list text:style-name="id1-3-2-2-3-3-10-2-1-3">
                        <text:list-item text:style-override="id1-3-2-2-3-3-10-2-1-3-1">
                          <text:number>-</text:number>
                          <text:p text:style-name="al">niet specifiek bedoeld voor personen met een beperking, </text:p>
                        </text:list-item>
                        <text:list-item text:style-override="id1-3-2-2-3-3-10-2-1-3-2">
                          <text:number>-</text:number>
                          <text:p text:style-name="al">daadwerkelijk beschikbaar op de vrije markt, </text:p>
                        </text:list-item>
                        <text:list-item text:style-override="id1-3-2-2-3-3-10-2-1-3-3">
                          <text:number>-</text:number>
                          <text:p text:style-name="al">levert een passende bijdrage aan het vergroten van de zelfredzaamheid of participatie en </text:p>
                        </text:list-item>
                        <text:list-item text:style-override="id1-3-2-2-3-3-10-2-1-3-4">
                          <text:number>-</text:number>
                          <text:p text:style-name="al">kan financieel worden gedragen met een inkomen op minimumniveau. </text:p>
                        </text:list-item>
                      </text:list>
                    </text:list-item>
                    <text:list-item text:style-override="id1-3-2-2-3-3-10-2-2">
                      <text:number>b.</text:number>
                      <text:p text:style-name="al">De voorziening kan financieel gedragen worden als de kosten binnen een termijn van 36 maanden kunnen worden terugbetaald bij een aflossing van 5% van de van toepassing zijnde bijstandsnorm. </text:p>
                    </text:list-item>
                    <text:list-item text:style-override="id1-3-2-2-3-3-10-2-3">
                      <text:number>c.</text:number>
                      <text:p text:style-name="al">Bij de beoordeling of een voorziening financieel gedragen kan worden, wordt ook rekening gehouden met het tweedehands aanbod voor zover daarbinnen passende voorzieningen beschikbaar zijn. </text:p>
                    </text:list-item>
                  </text:list>
                </text:list-item>
              </text:list>
            </text:section>
            <text:section text:name="artikel_id1-3-2-2-3-4" text:style-name="artikel">
              <text:p text:style-name="artikel_kop_titel"><text:span text:style-name="artikel_kop_label">Artikel</text:span> <text:span text:style-name="artikel_kop_nr">13.</text:span> Criteria voor een maatwerkvoorziening voor zelfredzaamheid en participatie </text:p>
              <text:list text:style-name="id1-3-2-2-3-4-2">
                <text:list-item text:style-override="id1-3-2-2-3-4-2">
                  <text:number>1.</text:number>
                  <text:p text:style-name="al">De aanvrager komt in aanmerking voor een maatwerkvoorziening, concrete ondersteuningsvormen zoals individuele begeleiding, dagbesteding of een woon- of vervoersvoorziening, voor zelfredzaamheid of participatie indien hij niet in staat is om de beperkingen die hij in zijn zelfredzaamheid of participatie ondervindt te verminderen of weg te nemen: </text:p>
                  <text:list text:style-name="id1-3-2-2-3-4-2-3">
                    <text:list-item text:style-override="id1-3-2-2-3-4-2-3-1">
                      <text:number>•</text:number>
                      <text:p text:style-name="al">op eigen kracht; </text:p>
                    </text:list-item>
                    <text:list-item text:style-override="id1-3-2-2-3-4-2-3-2">
                      <text:number>•</text:number>
                      <text:p text:style-name="al">met gebruikelijke hulp; </text:p>
                    </text:list-item>
                    <text:list-item text:style-override="id1-3-2-2-3-4-2-3-3">
                      <text:number>•</text:number>
                      <text:p text:style-name="al">met gebruikmaking van aanspraken op grond van voorliggende wetgeving; </text:p>
                    </text:list-item>
                    <text:list-item text:style-override="id1-3-2-2-3-4-2-3-4">
                      <text:number>•</text:number>
                      <text:p text:style-name="al">met mantelzorg of met hulp van andere personen uit zijn sociale netwerk; </text:p>
                    </text:list-item>
                    <text:list-item text:style-override="id1-3-2-2-3-4-2-3-5">
                      <text:number>•</text:number>
                      <text:p text:style-name="al">met gebruikmaking van algemeen gebruikelijke voorzieningen of </text:p>
                    </text:list-item>
                    <text:list-item text:style-override="id1-3-2-2-3-4-2-3-6">
                      <text:number>•</text:number>
                      <text:p text:style-name="al">met gebruikmaking van algemene voorzieningen. </text:p>
                    </text:list-item>
                  </text:list>
                </text:list-item>
                <text:list-item text:style-override="id1-3-2-2-3-4-3">
                  <text:number>2.</text:number>
                  <text:p text:style-name="al">Geen maatwerkvoorziening gericht op zelfredzaamheid en participatie wordt verstrekt indien de cliënt geen ingezetene is van de gemeente. </text:p>
                </text:list-item>
                <text:list-item text:style-override="id1-3-2-2-3-4-4">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3-4-4-3">
                    <text:list-item text:style-override="id1-3-2-2-3-4-4-3-1">
                      <text:number>a.</text:number>
                      <text:p text:style-name="al">tenzij de eerder verstrekte voorziening verloren is gegaan als gevolg van omstandigheden die niet aan de cliënt zijn toe te rekenen; </text:p>
                    </text:list-item>
                    <text:list-item text:style-override="id1-3-2-2-3-4-4-3-2">
                      <text:number>b.</text:number>
                      <text:p text:style-name="al">tenzij de cliënt geheel of gedeeltelijk tegemoetkomt in de veroorzaakte kosten, of </text:p>
                    </text:list-item>
                    <text:list-item text:style-override="id1-3-2-2-3-4-4-3-3">
                      <text:number>c.</text:number>
                      <text:p text:style-name="al">als de eerder verstrekte voorziening niet langer een oplossing biedt voor de behoefte van de cliënt aan maatschappelijke ondersteuning. </text:p>
                    </text:list-item>
                  </text:list>
                </text:list-item>
              </text:list>
            </text:section>
            <text:section text:name="artikel_id1-3-2-2-3-5" text:style-name="artikel">
              <text:p text:style-name="artikel_kop_titel"><text:span text:style-name="artikel_kop_label">Artikel</text:span> <text:span text:style-name="artikel_kop_nr">14.</text:span> Beschermd wonen en opvang </text:p>
              <text:p text:style-name="al">De gemeente Ooststellingwerf volgt het beleid van de gemeente Leeuwarden in haar rol als centrumgemeente ten aanzien van de regionale voorzieningen Beschermd wonen en opvang (maatschappelijke opvang, OGGZ, Verslavingszorg) zoals vastgesteld in de geldende Verordening WMO, de Beleidsregels WMO en het Financieel Besluit van de gemeente Leeuwarden, voor zover het veranderingen betreft die voortvloeien uit de verantwoordelijkheden zoals vastgelegd in de gemeenschappelijke regeling ‘Centrumregeling samenwerking sociaal domein Friese gemeenten’. </text:p>
            </text:section>
            <text:section text:name="artikel_id1-3-2-2-3-6" text:style-name="artikel">
              <text:p text:style-name="artikel_kop_titel"><text:span text:style-name="artikel_kop_label">Artikel</text:span> <text:span text:style-name="artikel_kop_nr">15.</text:span> Specifieke voorwaarden woonvoorzieningen </text:p>
              <text:list text:style-name="id1-3-2-2-3-6-2">
                <text:list-item text:style-override="id1-3-2-2-3-6-2">
                  <text:number>1.</text:number>
                  <text:p text:style-name="al">Compensatie ter zake van een hulpvraag die ziet op het normale gebruik van de woning wordt bij voorkeur geleverd via ondersteuning bij een verhuizing. </text:p>
                </text:list-item>
                <text:list-item text:style-override="id1-3-2-2-3-6-3">
                  <text:number>2.</text:number>
                  <text:p text:style-name="al">Geen woonvoorziening wordt verstrekt: </text:p>
                  <text:list text:style-name="id1-3-2-2-3-6-3-3">
                    <text:list-item text:style-override="id1-3-2-2-3-6-3-3-1">
                      <text:number>a.</text:number>
                      <text:p text:style-name="al">voor zover de beperkingen voortvloeien uit de aard van de in de woning gebruikte materialen; </text:p>
                    </text:list-item>
                    <text:list-item text:style-override="id1-3-2-2-3-6-3-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 </text:p>
                    </text:list-item>
                    <text:list-item text:style-override="id1-3-2-2-3-6-3-3-3">
                      <text:number>c.</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3-6-3-3-4">
                      <text:number>d.</text:number>
                      <text:p text:style-name="al">indien de cliënt niet is verhuisd naar de voor zijn of haar beperkingen op dat moment meest geschikte woning, tenzij daarvoor vooraf schriftelijk toestemming is verleend door het college. </text:p>
                    </text:list-item>
                  </text:list>
                </text:list-item>
                <text:list-item text:style-override="id1-3-2-2-3-6-4">
                  <text:number> 3. </text:number>
                  <text:p text:style-name="al">Het college verstrekt alleen een woonvoorziening of woningaanpassing ten behoeve van een woonwagen indien aan de volgende vereisten wordt voldaan: </text:p>
                  <text:list text:style-name="id1-3-2-2-3-6-4-3">
                    <text:list-item text:style-override="id1-3-2-2-3-6-4-3-1">
                      <text:number>a.</text:number>
                      <text:p text:style-name="al">de technische levensduur van de woonwagen is nog minimaal vijf jaar, én </text:p>
                    </text:list-item>
                    <text:list-item text:style-override="id1-3-2-2-3-6-4-3-2">
                      <text:number>b.</text:number>
                      <text:p text:style-name="al">de standplaats komt niet binnen vijf jaar voor opheffing in aanmerking, én </text:p>
                    </text:list-item>
                    <text:list-item text:style-override="id1-3-2-2-3-6-4-3-3">
                      <text:number>c.</text:number>
                      <text:p text:style-name="al"> de woonwagen stond ten tijde van de indiening van de melding op een binnen de gemeente Ooststellingwerf, formeel als zodanig aangemerkte standplaats. </text:p>
                    </text:list-item>
                  </text:list>
                </text:list-item>
                <text:list-item text:style-override="id1-3-2-2-3-6-5">
                  <text:number>4.</text:number>
                  <text:p text:style-name="al">Het college verleent alleen een woonvoorziening of woningaanpassing ten behoeve van een woonschip indien: </text:p>
                  <text:list text:style-name="id1-3-2-2-3-6-5-3">
                    <text:list-item text:style-override="id1-3-2-2-3-6-5-3-1">
                      <text:number>a.</text:number>
                      <text:p text:style-name="al">de technische levensduur van het woonschip nog minimaal vijf jaar is, én </text:p>
                    </text:list-item>
                    <text:list-item text:style-override="id1-3-2-2-3-6-5-3-2">
                      <text:number>b.</text:number>
                      <text:p text:style-name="al">het woonschip nog minimaal vijf jaar op de ligplaats mag blijven liggen. </text:p>
                    </text:list-item>
                  </text:list>
                </text:list-item>
                <text:list-item text:style-override="id1-3-2-2-3-6-6">
                  <text:number>5.</text:number>
                  <text:p text:style-name="al">Indien de technische levensduur van de woonwagen of het woonschip minder dan vijf jaar is of de standplaats van de woonwagen binnen vijf jaar voor opheffing in aanmerking komt of het woonschip niet tenminste nog vijf jaar op de ligplaats mag liggen, zal het college een maximumbedrag voor de aanpassingskosten bepalen. </text:p>
                </text:list-item>
                <text:list-item text:style-override="id1-3-2-2-3-6-7">
                  <text:number>6.</text:number>
                  <text:p text:style-name="al">Het college verleent slechts een maatwerkvoorziening in de aanpassingskosten van een binnenschip indien de aanpassing betrekking heeft op het voor de schipper, de bemanning en hun gezinsleden bestemde gedeelte van het verblijf als bedoeld in artikel 1, tweede lid, onderdeel V, van het Binnenschepenbesluit (Stb. 1987, 466), van een binnenschip, dat: </text:p>
                  <text:list text:style-name="id1-3-2-2-3-6-7-3">
                    <text:list-item text:style-override="id1-3-2-2-3-6-7-3-1">
                      <text:number>a.</text:number>
                      <text:p text:style-name="al">in het register, bedoeld in artikel 783 van Boek 8 van het Burgerlijk Wetboek als zodanig te boek is gesteld op de wijze omschreven in de maatregel te boek gestelde schepen 1992; én </text:p>
                    </text:list-item>
                    <text:list-item text:style-override="id1-3-2-2-3-6-7-3-2">
                      <text:number>b.</text:number>
                      <text:p text:style-name="al">bedrijfsmatig wordt gebruikt, hetzij voor het vervoer van goederen, daarbij blijkens de meetbrief bedoeld in het metingbesluit binnenvaartuigen 1978 een laadvermogen van tenminste 15 ton hebbend, of voor het vervoer van meer dan 12 personen buiten de in de aanhef bedoelde personen. </text:p>
                    </text:list-item>
                  </text:list>
                </text:list-item>
              </text:list>
            </text:section>
            <text:section text:name="artikel_id1-3-2-2-3-7" text:style-name="artikel">
              <text:p text:style-name="artikel_kop_titel"><text:span text:style-name="artikel_kop_label">Artikel</text:span> <text:span text:style-name="artikel_kop_nr">16.</text:span> Specifieke voorwaarden kortdurend verblijf </text:p>
              <text:p text:style-name="al">Een maatwerkvoorziening voor kortdurend verblijf wordt slechts verstrekt, indien: </text:p>
              <text:list text:style-name="id1-3-2-2-3-7-3">
                <text:list-item text:style-override="id1-3-2-2-3-7-3-1">
                  <text:number>a.</text:number>
                  <text:p text:style-name="al">de cliënt wegens zijn beperkingen, chronisch psychische of psychosociale problemen, permanent toezicht nodig en dit wordt geleverd door een gebruikelijke hulp en/of mantelzorger thuis; </text:p>
                </text:list-item>
                <text:list-item text:style-override="id1-3-2-2-3-7-3-2">
                  <text:number>b.</text:number>
                  <text:p text:style-name="al">de persoon die gebruikelijke hulp en/of mantelzorg verleent dit gedurende ten minste vier etmalen per week doet; </text:p>
                </text:list-item>
                <text:list-item text:style-override="id1-3-2-2-3-7-3-3">
                  <text:number>c.</text:number>
                  <text:p text:style-name="al">het noodzakelijk is dat de persoon die gebruikelijke hulp en/of mantelzorg verleent ontlast wordt. </text:p>
                </text:list-item>
              </text:list>
            </text:section>
            <text:section text:name="artikel_id1-3-2-2-3-8" text:style-name="artikel">
              <text:p text:style-name="artikel_kop_titel"><text:span text:style-name="artikel_kop_label">Artikel</text:span> <text:span text:style-name="artikel_kop_nr">17.</text:span> Specifieke criteria hulp bij het huishouden </text:p>
              <text:p text:style-name="al">Een maatwerkvoorziening voor hulp bij het huishouden wordt slechts verstrekt, indien: </text:p>
              <text:list text:style-name="id1-3-2-2-3-8-3">
                <text:list-item text:style-override="id1-3-2-2-3-8-3-1">
                  <text:number>a.</text:number>
                  <text:p text:style-name="al">de cliënt niet in staat is tot het voeren van een gestructureerd huishouden; </text:p>
                </text:list-item>
                <text:list-item text:style-override="id1-3-2-2-3-8-3-2">
                  <text:number>b.</text:number>
                  <text:p text:style-name="al">er geen algemeen gebruikelijke of voorliggende voorzieningen aanwezig zijn; </text:p>
                </text:list-item>
                <text:list-item text:style-override="id1-3-2-2-3-8-3-3">
                  <text:number>c.</text:number>
                  <text:p text:style-name="al">er geen sprake is van gebruikelijke hulp en </text:p>
                </text:list-item>
                <text:list-item text:style-override="id1-3-2-2-3-8-3-4">
                  <text:number>d.</text:number>
                  <text:p text:style-name="al">voor het uitvoeren van huishoudelijke taken, exclusief onderhoud aan de tuin. </text:p>
                </text:list-item>
              </text:list>
            </text:section>
            <text:section text:name="artikel_id1-3-2-2-3-9" text:style-name="artikel">
              <text:p text:style-name="artikel_kop_titel"><text:span text:style-name="artikel_kop_label">Artikel</text:span> <text:span text:style-name="artikel_kop_nr">18.</text:span> Specifieke criteria begeleiding </text:p>
              <text:p text:style-name="al">Een cliënt kan in aanmerking komen indien hij door zijn beperkingen onvoldoende zelfredzaam of in staat tot participatie is en de cliënt hierdoor beperkingen ervaart op het gebied van: </text:p>
              <text:list text:style-name="id1-3-2-2-3-9-3">
                <text:list-item text:style-override="id1-3-2-2-3-9-3-1">
                  <text:number>a.</text:number>
                  <text:p text:style-name="al">de sociale redzaamheid; </text:p>
                </text:list-item>
                <text:list-item text:style-override="id1-3-2-2-3-9-3-2">
                  <text:number>b.</text:number>
                  <text:p text:style-name="al">het bewegen en verplaatsen; </text:p>
                </text:list-item>
                <text:list-item text:style-override="id1-3-2-2-3-9-3-3">
                  <text:number>c.</text:number>
                  <text:p text:style-name="al">het psychisch functioneren; </text:p>
                </text:list-item>
                <text:list-item text:style-override="id1-3-2-2-3-9-3-4">
                  <text:number>d.</text:number>
                  <text:p text:style-name="al">het geheugen en de oriëntatie; </text:p>
                </text:list-item>
                <text:list-item text:style-override="id1-3-2-2-3-9-3-5">
                  <text:number>e.</text:number>
                  <text:p text:style-name="al">het vertonen van probleemgedrag. </text:p>
                </text:list-item>
              </text:list>
            </text:section>
            <text:section text:name="artikel_id1-3-2-2-3-10" text:style-name="artikel">
              <text:p text:style-name="artikel_kop_titel"><text:span text:style-name="artikel_kop_label">Artikel</text:span> <text:span text:style-name="artikel_kop_nr">19.</text:span> Specifieke criteria vervoer </text:p>
              <text:list text:style-name="id1-3-2-2-3-10-2">
                <text:list-item text:style-override="id1-3-2-2-3-10-2">
                  <text:number>1.</text:number>
                  <text:p text:style-name="al">Een cliënt kan in aanmerking komen voor een vervoersvoorziening, indien hij beperkingen ondervindt in het verplaatsen en het gebruiken en/of bereiken van het openbaar vervoer niet mogelijk is. </text:p>
                </text:list-item>
                <text:list-item text:style-override="id1-3-2-2-3-10-3">
                  <text:number>2.</text:number>
                  <text:p text:style-name="al">Een voorziening ter compensatie van een vervoersbeperking ofwel ten behoeve van maatschappelijke participatie, wordt bij voorkeur geleverd in de vorm van een financiële tegemoetkoming voor de kosten van collectief vervoer. Het staat de cliënt vrij om te kiezen voor verstrekking in natura of pgb. </text:p>
                </text:list-item>
                <text:list-item text:style-override="id1-3-2-2-3-10-4">
                  <text:number>3.</text:number>
                  <text:p text:style-name="al">De ritafstand die voor financiële tegemoetkoming in aanmerking komt bedraagt maximaal 30 kilometer gerekend vanaf de woonplaats van de cliënt. Reist de cliënt verder dan geldt het tarief van de vervoerder. </text:p>
                </text:list-item>
                <text:list-item text:style-override="id1-3-2-2-3-10-5">
                  <text:number>4.</text:number>
                  <text:p text:style-name="al">Er bestaat recht op maximaal 1.500 kilometer op jaarbasis. Op grond van bijzondere individuele omstandigheden kan er recht bestaan op ophoging van de kilometer, met een maximum van 2.000 op jaarbasis </text:p>
                </text:list-item>
                <text:list-item text:style-override="id1-3-2-2-3-10-6">
                  <text:number>5.</text:number>
                  <text:p text:style-name="al">In afwijking van lid 3 mag een cliënt naar de volgende puntbestemmingen reizen: </text:p>
                  <text:list text:style-name="id1-3-2-2-3-10-6-3">
                    <text:list-item text:style-override="id1-3-2-2-3-10-6-3-1">
                      <text:number>•</text:number>
                      <text:p text:style-name="al">Ziekenhuis UMCG Groningen </text:p>
                    </text:list-item>
                    <text:list-item text:style-override="id1-3-2-2-3-10-6-3-2">
                      <text:number>•</text:number>
                      <text:p text:style-name="al">Martini Ziekenhuis Groningen </text:p>
                    </text:list-item>
                    <text:list-item text:style-override="id1-3-2-2-3-10-6-3-3">
                      <text:number>•</text:number>
                      <text:p text:style-name="al">Ziekenhuis MCL Leeuwarden </text:p>
                    </text:list-item>
                    <text:list-item text:style-override="id1-3-2-2-3-10-6-3-4">
                      <text:number>•</text:number>
                      <text:p text:style-name="al">Ziekenhuis De Tjongerschans Heerenveen </text:p>
                    </text:list-item>
                    <text:list-item text:style-override="id1-3-2-2-3-10-6-3-5">
                      <text:number>•</text:number>
                      <text:p text:style-name="al">Ziekenhuis Nij Smellinghe Drachten </text:p>
                    </text:list-item>
                    <text:list-item text:style-override="id1-3-2-2-3-10-6-3-6">
                      <text:number>•</text:number>
                      <text:p text:style-name="al">Wilhelmina Ziekenhuis Assen </text:p>
                    </text:list-item>
                    <text:list-item text:style-override="id1-3-2-2-3-10-6-3-7">
                      <text:number>•</text:number>
                      <text:p text:style-name="al">Bethesda Ziekenhuis Hoogeveen </text:p>
                    </text:list-item>
                    <text:list-item text:style-override="id1-3-2-2-3-10-6-3-8">
                      <text:number>•</text:number>
                      <text:p text:style-name="al">Antonius Ziekenhuis Sneek </text:p>
                    </text:list-item>
                  </text:list>
                </text:list-item>
                <text:list-item text:style-override="id1-3-2-2-3-10-7">
                  <text:number>6.</text:number>
                  <text:p text:style-name="al">Op medische indicatie kan de ingezetene voor begeleiding bij vervoer in aanmerking komen. </text:p>
                </text:list-item>
              </text:list>
            </text:section>
            <text:section text:name="artikel_id1-3-2-2-3-11" text:style-name="artikel">
              <text:p text:style-name="artikel_kop_titel"><text:span text:style-name="artikel_kop_label">Artikel</text:span> <text:span text:style-name="artikel_kop_nr">20.</text:span> Specifieke criteria rolstoel </text:p>
              <text:p text:style-name="al">Een cliënt kan in aanmerking komen voor een rolstoel voor het dagelijks zittend gebruik voor het zich verplaatsen in en om de woning, maar niet voor een rolstoel voor incidenteel gebruik. Sportrolstoelen worden niet gezien als rolstoelen voor incidenteel gebruik maar als sportvoorziening. </text:p>
            </text:section>
            <text:section text:name="artikel_id1-3-2-2-3-12" text:style-name="artikel">
              <text:p text:style-name="artikel_kop_titel"><text:span text:style-name="artikel_kop_label">Artikel</text:span> <text:span text:style-name="artikel_kop_nr">21.</text:span> Specifieke criteria verhuis- en inrichtingskosten </text:p>
              <text:list text:style-name="id1-3-2-2-3-12-2">
                <text:list-item text:style-override="id1-3-2-2-3-12-2">
                  <text:number>1.</text:number>
                  <text:p text:style-name="al">Een tegemoetkoming in de verhuis- en inrichtingskosten kan worden toegekend indien dit de goedkoopst adequate voorziening is. </text:p>
                </text:list-item>
                <text:list-item text:style-override="id1-3-2-2-3-12-3">
                  <text:number>2.</text:number>
                  <text:p text:style-name="al">Een tegemoetkoming in de kosten als bedoeld in het eerste lid van dit artikel voor verhuis- en inrichtingskosten bedraagt een vast bedrag van € 2.500,-. Een tegemoetkoming in de verhuis- en inrichtingskosten wordt afgewezen indien; </text:p>
                  <text:list text:style-name="id1-3-2-2-3-12-3-3">
                    <text:list-item text:style-override="id1-3-2-2-3-12-3-3-1">
                      <text:number>•</text:number>
                      <text:p text:style-name="al">betrokkene voor het eerst verhuist naar een zelfstandige woonruimte; </text:p>
                    </text:list-item>
                    <text:list-item text:style-override="id1-3-2-2-3-12-3-3-2">
                      <text:number>•</text:number>
                      <text:p text:style-name="al">betrokkene verhuist naar een woning die niet geschikt is voor permanente bewoning; </text:p>
                    </text:list-item>
                    <text:list-item text:style-override="id1-3-2-2-3-12-3-3-3">
                      <text:number>•</text:number>
                      <text:p text:style-name="al">betrokkene is verhuisd naar de voor hem op dat moment niet meest geschikte woning; </text:p>
                    </text:list-item>
                    <text:list-item text:style-override="id1-3-2-2-3-12-3-3-4">
                      <text:number>•</text:number>
                      <text:p text:style-name="al">de verhuizing niet bijdraagt aan het opheffen of verminderen van de beperkingen; </text:p>
                    </text:list-item>
                    <text:list-item text:style-override="id1-3-2-2-3-12-3-3-5">
                      <text:number>•</text:number>
                      <text:p text:style-name="al">betrokkene verhuist naar een WLZ-instelling; </text:p>
                    </text:list-item>
                    <text:list-item text:style-override="id1-3-2-2-3-12-3-3-6">
                      <text:number>•</text:number>
                      <text:p text:style-name="al">betrokkene verhuist vanuit een geschikte woning; </text:p>
                    </text:list-item>
                    <text:list-item text:style-override="id1-3-2-2-3-12-3-3-7">
                      <text:number>•</text:number>
                      <text:p text:style-name="al">de kosten voor het aanpassen van de woning zijn lager dan de tegemoetkoming in de verhuis- en herinrichtingskosten. </text:p>
                    </text:list-item>
                  </text:list>
                </text:list-item>
              </text:list>
            </text:section>
            <text:section text:name="artikel_id1-3-2-2-3-13" text:style-name="artikel">
              <text:p text:style-name="artikel_kop_titel"><text:span text:style-name="artikel_kop_label">Artikel</text:span> <text:span text:style-name="artikel_kop_nr">22.</text:span> Algemene regels over het pgb </text:p>
              <text:list text:style-name="id1-3-2-2-3-13-2">
                <text:list-item text:style-override="id1-3-2-2-3-13-2">
                  <text:number>1.</text:number>
                  <text:p text:style-name="al">Indien de cliënt dit wenst, verstrekt het college hem een persoonsgebonden budget dat de cliënt in staat stelt de diensten, hulpmiddelen, woningaanpassingen en andere maatregelen die tot de maatwerkvoorziening behoren, van derden te betrekken. </text:p>
                </text:list-item>
                <text:list-item text:style-override="id1-3-2-2-3-13-3">
                  <text:number>2.</text:number>
                  <text:p text:style-name="al">Een persoonsgebonden budget wordt verstrekt indien: </text:p>
                  <text:list text:style-name="id1-3-2-2-3-13-3-3">
                    <text:list-item text:style-override="id1-3-2-2-3-13-3-3-1">
                      <text:number>•</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 </text:p>
                    </text:list-item>
                    <text:list-item text:style-override="id1-3-2-2-3-13-3-3-2">
                      <text:number>•</text:number>
                      <text:p text:style-name="al">de cliënt zich gemotiveerd op het standpunt stelt dat hij de maatwerkvoorziening als persoonsgebonden budget wenst geleverd te krijgen en </text:p>
                    </text:list-item>
                    <text:list-item text:style-override="id1-3-2-2-3-13-3-3-3">
                      <text:number>•</text:number>
                      <text:p text:style-name="al">naar het oordeel van het college is gewaarborgd dat de diensten, hulpmiddelen, woningaanpassingen en andere maatregelen die tot de maatwerkvoorziening behoren, veilig, doeltreffend en cliëntgericht worden verstrekt. </text:p>
                    </text:list-item>
                  </text:list>
                </text:list-item>
                <text:list-item text:style-override="id1-3-2-2-3-13-4">
                  <text:number>3.</text:number>
                  <text:p text:style-name="al">Bij het beoordelen van de kwaliteit als bedoeld in het tweede lid, onder c, weegt het college mee of de diensten, hulpmiddelen, woningaanpassingen en andere maatregelen in redelijkheid geschikt zijn voor het doel waarvoor het persoonsgebonden budget wordt verstrekt. </text:p>
                </text:list-item>
                <text:list-item text:style-override="id1-3-2-2-3-13-5">
                  <text:number>4.</text:number>
                  <text:p text:style-name="al">Een cliënt komt niet in aanmerking voor een pgb indien: </text:p>
                  <text:list text:style-name="id1-3-2-2-3-13-5-3">
                    <text:list-item text:style-override="id1-3-2-2-3-13-5-3-1">
                      <text:number>•</text:number>
                      <text:p text:style-name="al">de cliënt het door hem in te dienen plan inzake het door hem gewenste pgb niet overlegt; </text:p>
                    </text:list-item>
                    <text:list-item text:style-override="id1-3-2-2-3-13-5-3-2">
                      <text:number>•</text:number>
                      <text:p text:style-name="al">er sprake is van financiële problemen bij de cliënt, tenzij op de cliënt financieel toezicht wordt uitgeoefend door bijvoorbeeld een kredietbank. </text:p>
                    </text:list-item>
                  </text:list>
                </text:list-item>
                <text:list-item text:style-override="id1-3-2-2-3-13-6">
                  <text:number>5.</text:number>
                  <text:p text:style-name="al">De volgende voorwaarden worden gehanteerd bij het verstrekken van een pgb: </text:p>
                  <text:list text:style-name="id1-3-2-2-3-13-6-3">
                    <text:list-item text:style-override="id1-3-2-2-3-13-6-3-1">
                      <text:number>•</text:number>
                      <text:p text:style-name="al">een eenmalige uitkering bij beëindiging van de pgb relatie met de aanbieder is toegestaan; </text:p>
                    </text:list-item>
                    <text:list-item text:style-override="id1-3-2-2-3-13-6-3-2">
                      <text:number>•</text:number>
                      <text:p text:style-name="al">reiskostenvergoeding is toegestaan; </text:p>
                    </text:list-item>
                    <text:list-item text:style-override="id1-3-2-2-3-13-6-3-3">
                      <text:number>•</text:number>
                      <text:p text:style-name="al">de betaling kan per maand of per uur, naar gelang de wens van de cliënt; </text:p>
                    </text:list-item>
                    <text:list-item text:style-override="id1-3-2-2-3-13-6-3-4">
                      <text:number>•</text:number>
                      <text:p text:style-name="al">administratiekosten mogen van het pgb niet worden betaald; </text:p>
                    </text:list-item>
                    <text:list-item text:style-override="id1-3-2-2-3-13-6-3-5">
                      <text:number>•</text:number>
                      <text:p text:style-name="al">bemiddelingskosten zijn niet toegestaan; </text:p>
                    </text:list-item>
                    <text:list-item text:style-override="id1-3-2-2-3-13-6-3-6">
                      <text:number>•</text:number>
                      <text:p text:style-name="al">een feestdagenvergoeding is niet toegestaan en </text:p>
                    </text:list-item>
                    <text:list-item text:style-override="id1-3-2-2-3-13-6-3-7">
                      <text:number>•</text:number>
                      <text:p text:style-name="al">een eenmalig pgb, los van de SVB, wordt rechtstreeks aan de leverancier betaald. </text:p>
                    </text:list-item>
                  </text:list>
                </text:list-item>
                <text:list-item text:style-override="id1-3-2-2-3-13-7">
                  <text:number>6.</text:number>
                  <text:p text:style-name="al">Degene die de ondersteuning biedt kan niet tevens het pgb namens de budgethouder beheren. </text:p>
                </text:list-item>
              </text:list>
            </text:section>
            <text:section text:name="artikel_id1-3-2-2-3-14" text:style-name="artikel">
              <text:p text:style-name="artikel_kop_titel"><text:span text:style-name="artikel_kop_label">Artikel</text:span> <text:span text:style-name="artikel_kop_nr">23.</text:span>  Algemene regels over de hoogte van het pgb </text:p>
              <text:list text:style-name="id1-3-2-2-3-14-2">
                <text:list-item text:style-override="id1-3-2-2-3-14-2">
                  <text:number>1.</text:number>
                  <text:p text:style-name="al">Bij de bepaling van de hoogte van het pgb wordt mede aandacht besteed aan een door de cliënt in te dienen plan inzake het door hem gewenste pgb. </text:p>
                </text:list-item>
                <text:list-item text:style-override="id1-3-2-2-3-14-3">
                  <text:number>2.</text:number>
                  <text:p text:style-name="al">Het pg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text:p>
                </text:list-item>
                <text:list-item text:style-override="id1-3-2-2-3-14-4">
                  <text:number>3.</text:number>
                  <text:p text:style-name="al">Het pgb wordt indien nodig aangevuld met een vergoeding voor onderhoud en verzekering. </text:p>
                </text:list-item>
                <text:list-item text:style-override="id1-3-2-2-3-14-5">
                  <text:number>4.</text:number>
                  <text:p text:style-name="al">De hoogte van het pgb wordt afgesteld op de laagste prijs die het college verschuldigd is voor de corresponderende voorziening in natura. </text:p>
                </text:list-item>
                <text:list-item text:style-override="id1-3-2-2-3-14-6">
                  <text:number>5.</text:number>
                  <text:p text:style-name="al">De hoogte van het pgb-tarief voor de inkoop van formele ondersteuning voor begeleiding in groepsverband, begeleiding individueel, hulp bij het huishouden en kortdurend verblijf is maximaal 90% van de kostprijs voor zorg in natura. </text:p>
                </text:list-item>
              </text:list>
            </text:section>
            <text:section text:name="artikel_id1-3-2-2-3-15" text:style-name="artikel">
              <text:p text:style-name="artikel_kop_titel"><text:span text:style-name="artikel_kop_label">Artikel</text:span> <text:span text:style-name="artikel_kop_nr">24.</text:span> Specifieke regels over de hoogte van het pgb hulp bij het huishouden </text:p>
              <text:p text:style-name="al">De hoogte van het pgb in verband met het kunnen voeren van een gestructureerd huishouden is afhankelijk van het toegekende aantal uren hulp waarmee het resultaat gerealiseerd kan worden. </text:p>
            </text:section>
            <text:section text:name="artikel_id1-3-2-2-3-16" text:style-name="artikel">
              <text:p text:style-name="artikel_kop_titel"><text:span text:style-name="artikel_kop_label">Artikel</text:span> <text:span text:style-name="artikel_kop_nr">25.</text:span> Specifieke regels over de hoogte van het pgb voor een roerende woonvoorziening </text:p>
              <text:list text:style-name="id1-3-2-2-3-16-2">
                <text:list-item text:style-override="id1-3-2-2-3-16-2">
                  <text:number>1.</text:number>
                  <text:p text:style-name="al">Het pgb voor een roerende woonvoorziening en de eventueel daarmee samenhangende kosten van onderhoud, verzekering, keuring en reparatie wordt vastgesteld op basis van de tegenwaarde van de voor de gemeente goedkoopst passende voorziening (zo mogelijk uit het kernassortiment), zoals dat door het college aan de leverancier of de woningcorporaties wordt betaald (onder aftrek van het kortingspercentage dat door de leverancier wordt geboden). </text:p>
                </text:list-item>
                <text:list-item text:style-override="id1-3-2-2-3-16-3">
                  <text:number>2.</text:number>
                  <text:p text:style-name="al">Voor voorzieningen die buiten het kernassortiment vallen wordt de hoogte van het pgb vastgesteld aan de hand van één of meer offertes. </text:p>
                </text:list-item>
              </text:list>
            </text:section>
            <text:section text:name="artikel_id1-3-2-2-3-17" text:style-name="artikel">
              <text:p text:style-name="artikel_kop_titel"><text:span text:style-name="artikel_kop_label">Artikel</text:span> <text:span text:style-name="artikel_kop_nr">26.</text:span> Specifieke regels over de hoogte van het pgb voor een woningaanpassing </text:p>
              <text:list text:style-name="id1-3-2-2-3-17-2">
                <text:list-item text:style-override="id1-3-2-2-3-17-2">
                  <text:number>1.</text:number>
                  <text:p text:style-name="al">De hoogte van het pgb voor een woningaanpassing en de daarmee eventueel samenhangende kosten van onderhoud, verzekering, keuring en reparatie wordt bepaald op basis van een voorcalculatie of aan de hand van door de cliënt opgevraagde vergelijkbare offertes, waarbij de prijs van de leverancier die de goedkoopst adequate voorziening kan leveren doorslaggevend is. De gemeente is gemachtigd om een tegenofferte op te vragen. </text:p>
                </text:list-item>
                <text:list-item text:style-override="id1-3-2-2-3-17-3">
                  <text:number>2.</text:number>
                  <text:p text:style-name="al">Bij de berekening van de hoogte van een pgb voor de kosten van een woningaanpassing worden enkel de volgende kosten meegerekend: </text:p>
                  <text:list text:style-name="id1-3-2-2-3-17-3-3">
                    <text:list-item text:style-override="id1-3-2-2-3-17-3-3-1">
                      <text:number>a.</text:number>
                      <text:p text:style-name="al">De aanneemsom (hierin begrepen de loon- en materiaalkosten) voor het treffen van de voorziening. Indien de voorziening in zelfwerkzaamheid wordt getroffen, vervalt de post loonkosten en worden alleen de materiaalkosten vergoed. </text:p>
                    </text:list-item>
                    <text:list-item text:style-override="id1-3-2-2-3-17-3-3-2">
                      <text:number>b.</text:number>
                      <text:p text:style-name="al">Het architectenhonorarium tot ten hoogste 10% van de aanneemsom met dien verstande dat dit niet hoger is dan het maximale honorarium als bepaald in DNR 2011 van de BNA. Alleen in die gevallen dat het noodzakelijk is dat een architect voor de woningaanpassing moet worden ingeschakeld worden deze kosten subsidiabel geacht. Het betreft dan veelal de ingrijpender woningaanpassingen. </text:p>
                    </text:list-item>
                    <text:list-item text:style-override="id1-3-2-2-3-17-3-3-3">
                      <text:number>c.</text:number>
                      <text:p text:style-name="al">De kosten voor het toezicht op de uitvoering, indien dit noodzakelijk is, tot een maximum van 2% van de aanneemsom. </text:p>
                    </text:list-item>
                    <text:list-item text:style-override="id1-3-2-2-3-17-3-3-4">
                      <text:number>d.</text:number>
                      <text:p text:style-name="al">De leges voor zover deze betrekking hebben op het treffen van de voorziening. </text:p>
                    </text:list-item>
                    <text:list-item text:style-override="id1-3-2-2-3-17-3-3-5">
                      <text:number>e.</text:number>
                      <text:p text:style-name="al">De verschuldigde en niet verrekenbare of terugvorderbare omzetbelasting. </text:p>
                    </text:list-item>
                    <text:list-item text:style-override="id1-3-2-2-3-17-3-3-6">
                      <text:number>f.</text:number>
                      <text:p text:style-name="al">Renteverlies, dat ontstaat indien de cliënt noodzakelijke betaling aan derden moet doen voordat tot vergoeding is overgegaan, maar uitsluitend indien deze betalingen verband houden met de bouw dan wel het treffen van voorzieningen. </text:p>
                    </text:list-item>
                    <text:list-item text:style-override="id1-3-2-2-3-17-3-3-7">
                      <text:number>g.</text:number>
                      <text:p text:style-name="al">De prijs van bouwrijpe grond indien de aanschaf van de grond noodzakelijk is omdat niet binnen het oorspronkelijke kavel gebouwd kan worden. </text:p>
                    </text:list-item>
                    <text:list-item text:style-override="id1-3-2-2-3-17-3-3-8">
                      <text:number>h.</text:number>
                      <text:p text:style-name="al">Na de oorspronkelijke raming ontstane kosten, die ten tijde van de raming van de kosten redelijkerwijs niet voorzien konden worden, mits het college schriftelijk toestemming geeft voor de uitgave van deze extra bedragen. </text:p>
                    </text:list-item>
                    <text:list-item text:style-override="id1-3-2-2-3-17-3-3-9">
                      <text:number>i.</text:number>
                      <text:p text:style-name="al">De kosten van noodzakelijk technisch onderzoek en voor advisering over de te treffen aanpassing. </text:p>
                    </text:list-item>
                    <text:list-item text:style-override="id1-3-2-2-3-17-3-3-10">
                      <text:number>j.</text:number>
                      <text:p text:style-name="al">De kosten van heraansluiting op de openbare nutsvoorziening. </text:p>
                    </text:list-item>
                  </text:list>
                </text:list-item>
              </text:list>
            </text:section>
            <text:section text:name="artikel_id1-3-2-2-3-18" text:style-name="artikel">
              <text:p text:style-name="artikel_kop_titel"><text:span text:style-name="artikel_kop_label">Artikel</text:span> <text:span text:style-name="artikel_kop_nr">27.</text:span> De hoogte van het pgb voor een vervoersvoorziening </text:p>
              <text:list text:style-name="id1-3-2-2-3-18-2">
                <text:list-item text:style-override="id1-3-2-2-3-18-2">
                  <text:number>1.</text:number>
                  <text:p text:style-name="al">Het pgb voor vervoersvoorzieningen en de eventueel daarmee samenhangende kosten van onderhoud, verzekering, keuring en reparatie, is gelijk aan de tegenwaarde van het bedrag dat de gemeente heeft bedongen, of zou hebben bedongen indien zij de vervoersvoorziening zelf zou hebben ingekocht. </text:p>
                </text:list-item>
                <text:list-item text:style-override="id1-3-2-2-3-18-3">
                  <text:number>2.</text:number>
                  <text:p text:style-name="al">Voor voorzieningen die buiten het kernassortiment vallen, wordt de hoogte van het pgb vastgesteld aan de hand van één of meer offertes. </text:p>
                </text:list-item>
                <text:list-item text:style-override="id1-3-2-2-3-18-4">
                  <text:number>3.</text:number>
                  <text:p text:style-name="al">Het pgb voor aanpassingen aan een auto is beperkt tot aanpassingen die geplaatst of overgeplaatst worden in een auto met een economische levensduur van tenminste vijf jaar. </text:p>
                </text:list-item>
              </text:list>
            </text:section>
            <text:section text:name="artikel_id1-3-2-2-3-19" text:style-name="artikel">
              <text:p text:style-name="artikel_kop_titel"><text:span text:style-name="artikel_kop_label">Artikel</text:span> <text:span text:style-name="artikel_kop_nr">28.</text:span> De hoogte van het pgb voor een rolstoel </text:p>
              <text:list text:style-name="id1-3-2-2-3-19-2">
                <text:list-item text:style-override="id1-3-2-2-3-19-2">
                  <text:number>1.</text:number>
                  <text:p text:style-name="al">Het pgb voor een rolstoel, niet zijnde een sportrolstoel, wordt vastgesteld op basis van de tegenwaarde van de goedkoopst adequate voorziening, zoals dat door het college aan de gecontracteerde leverancier wordt betaald. </text:p>
                </text:list-item>
                <text:list-item text:style-override="id1-3-2-2-3-19-3">
                  <text:number>2.</text:number>
                  <text:p text:style-name="al">Ten behoeve van onderhoud en reparatie van de vervoersvoorziening kan dit bedrag verhoogd worden met een door de gemeente te bepalen bedrag per jaar, dat gelijk is aan de gehanteerde prijzen van de door de gemeente gecontracteerde leverancier. Hierbij wordt uitgegaan van de gemiddelde gebruiksduur van de voorziening. </text:p>
                </text:list-item>
                <text:list-item text:style-override="id1-3-2-2-3-19-4">
                  <text:number>3.</text:number>
                  <text:p text:style-name="al">Voor voorzieningen die buiten het assortiment vallen, wordt de hoogte van het pgb vastgesteld aan de hand van één of meer offertes. </text:p>
                </text:list-item>
              </text:list>
            </text:section>
            <text:section text:name="artikel_id1-3-2-2-3-20" text:style-name="artikel">
              <text:p text:style-name="artikel_kop_titel"><text:span text:style-name="artikel_kop_label">Artikel</text:span> <text:span text:style-name="artikel_kop_nr">29.</text:span> De hoogte van het pgb voor een sportvoorziening </text:p>
              <text:p text:style-name="al">Het pgb voor een sportvoorziening en de daarmee eventueel samenhangende kosten van onderhoud, verzekering, keuring en reparatie wordt bepaald aan de hand van door de cliënt opgevraagde vergelijkbare offertes, waarbij de prijs van de leverancier die de goedkoopst adequate voorziening kan leveren doorslaggevend is. De gemeente is gemachtigd om een tegenofferte op te vragen, waarbij de economisch meest voordelige uitgangspunt is voor verdere besluitvorming. </text:p>
            </text:section>
            <text:section text:name="artikel_id1-3-2-2-3-21" text:style-name="artikel">
              <text:p text:style-name="artikel_kop_titel"><text:span text:style-name="artikel_kop_label">Artikel</text:span> <text:span text:style-name="artikel_kop_nr">30.</text:span> De hoogte van het pgb voor begeleiding </text:p>
              <text:list text:style-name="id1-3-2-2-3-21-2">
                <text:list-item text:style-override="id1-3-2-2-3-21-2">
                  <text:number>1.</text:number>
                  <text:p text:style-name="al">De hoogte van het pgb in verband met begeleiding individueel is afhankelijk van het toegekende aantal uren begeleiding waarmee het resultaat gerealiseerd kan worden. </text:p>
                </text:list-item>
                <text:list-item text:style-override="id1-3-2-2-3-21-3">
                  <text:number>2.</text:number>
                  <text:p text:style-name="al">De hoogte van het pgb in verband met begeleiding in groepsverband is afhankelijk van het aantal toegekende dagdelen begeleiding waarmee het resultaat gerealiseerd kan worden. </text:p>
                </text:list-item>
                <text:list-item text:style-override="id1-3-2-2-3-21-4">
                  <text:number>3.</text:number>
                  <text:p text:style-name="al">Voor individuele begeleiding wordt een bedrag per uur beschikbaar gesteld. </text:p>
                </text:list-item>
                <text:list-item text:style-override="id1-3-2-2-3-21-5">
                  <text:number>4.</text:number>
                  <text:p text:style-name="al">Voor begeleiding in groepsverband wordt een bedrag per dagdeel beschikbaar gesteld. </text:p>
                </text:list-item>
              </text:list>
            </text:section>
            <text:section text:name="artikel_id1-3-2-2-3-22" text:style-name="artikel">
              <text:p text:style-name="artikel_kop_titel"><text:span text:style-name="artikel_kop_label">Artikel</text:span> <text:span text:style-name="artikel_kop_nr">31.</text:span> De hoogte van het pgb voor logeren/respijtzorg </text:p>
              <text:list text:style-name="id1-3-2-2-3-22-2">
                <text:list-item text:style-override="id1-3-2-2-3-22-2">
                  <text:number>1.</text:number>
                  <text:p text:style-name="al">De hoogte van het pgb in verband met logeren/respijtzorg is afhankelijk van het toegekende aantal dagen per week waarmee het resultaat gerealiseerd kan worden. </text:p>
                </text:list-item>
                <text:list-item text:style-override="id1-3-2-2-3-22-3">
                  <text:number>2.</text:number>
                  <text:p text:style-name="al">Voor logeren/respijtzorg wordt een bedrag per etmaal beschikbaar gesteld. </text:p>
                </text:list-item>
              </text:list>
            </text:section>
            <text:section text:name="artikel_id1-3-2-2-3-23" text:style-name="artikel">
              <text:p text:style-name="artikel_kop_titel"><text:span text:style-name="artikel_kop_label">Artikel</text:span> <text:span text:style-name="artikel_kop_nr">32.</text:span> De hoogte van het pgb voor beschermd wonen </text:p>
              <text:p text:style-name="al">De gehanteerde tarieven voor beschermd wonen, zijn de tarieven zoals vastgesteld door het college van de gemeente Leeuwarden. </text:p>
            </text:section>
            <text:section text:name="artikel_id1-3-2-2-3-24" text:style-name="artikel">
              <text:p text:style-name="artikel_kop_titel"><text:span text:style-name="artikel_kop_label">Artikel</text:span> <text:span text:style-name="artikel_kop_nr">33.</text:span> De hoogte van het pgb ingeval van inzet door een persoon die behoort tot het sociaal netwerk </text:p>
              <text:list text:style-name="id1-3-2-2-3-24-2">
                <text:list-item text:style-override="id1-3-2-2-3-24-2">
                  <text:number>1.</text:number>
                  <text:p text:style-name="al">De hoogte van het pgb ingeval van inzet door een persoon die behoort tot het sociaal netwerk voor hulp bij het huishouden is gebaseerd op het geldende CAO VVT loon (hoogste periodiek behorende bij hulp bij het huishouden FWG 15) van de geldende CAO VVT. </text:p>
                </text:list-item>
                <text:list-item text:style-override="id1-3-2-2-3-24-3">
                  <text:number>2.</text:number>
                  <text:p text:style-name="al">Het minimale opleidingsniveau voor lid 1 is mbo-niveau 1 diploma. </text:p>
                </text:list-item>
                <text:list-item text:style-override="id1-3-2-2-3-24-4">
                  <text:number>3.</text:number>
                  <text:p text:style-name="al">Het pgb sociaal netwerk voor hulp bij het huishouden wordt afgewezen als de kosten daarvoor hoger zijn dan een vergelijkbare voorziening in natura (goedkoopst compenserend).</text:p>
                </text:list-item>
                <text:list-item text:style-override="id1-3-2-2-3-24-5">
                  <text:number>4.</text:number>
                  <text:p text:style-name="al">De hoogte van het pgb ingeval van inzet door een persoon die behoort tot het sociaal netwerk voor begeleiding is gebaseerd op het geldende coa VVT-loon (hoogste periodiek behorende bij FWG 30 (‘ondersteunend begeleider’)) van de geldende cao VVT. </text:p>
                </text:list-item>
                <text:list-item text:style-override="id1-3-2-2-3-24-6">
                  <text:number>5.</text:number>
                  <text:p text:style-name="al">Het minimale opleidingsniveau voor lid 4 is mbo-niveau 2 diploma. </text:p>
                </text:list-item>
                <text:list-item text:style-override="id1-3-2-2-3-24-7">
                  <text:number>6.</text:number>
                  <text:p text:style-name="al">Het pgb sociaal netwerk begeleiding wordt afgewezen als de kosten daarvoor hoger zijn dan een vergelijkbare voorziening in natura (goedkoopst compenserend). </text:p>
                </text:list-item>
              </text:list>
            </text:section>
            <text:section text:name="artikel_id1-3-2-2-3-25" text:style-name="artikel">
              <text:p text:style-name="artikel_kop_titel"><text:span text:style-name="artikel_kop_label">Artikel</text:span> <text:span text:style-name="artikel_kop_nr">34.</text:span> Algemene regels over de financiële tegemoetkoming</text:p>
              <text:list text:style-name="id1-3-2-2-3-25-2">
                <text:list-item text:style-override="id1-3-2-2-3-25-2">
                  <text:number>1.</text:number>
                  <text:p text:style-name="al">Een financiële tegemoetkoming kan worden toegekend t.b.v. de volgende resultaatgebieden: </text:p>
                  <text:list text:style-name="id1-3-2-2-3-25-2-3">
                    <text:list-item text:style-override="id1-3-2-2-3-25-2-3-1">
                      <text:number>a.</text:number>
                      <text:p text:style-name="al">roerende woonvoorzieningen: wonen in een geschikt huis </text:p>
                    </text:list-item>
                    <text:list-item text:style-override="id1-3-2-2-3-25-2-3-2">
                      <text:number>b.</text:number>
                      <text:p text:style-name="al">onroerende woonvoorzieningen: wonen in een geschikt huis </text:p>
                    </text:list-item>
                    <text:list-item text:style-override="id1-3-2-2-3-25-2-3-3">
                      <text:number>c.</text:number>
                      <text:p text:style-name="al">hulpmiddelen: het verplaatsen in en om de woning </text:p>
                    </text:list-item>
                    <text:list-item text:style-override="id1-3-2-2-3-25-2-3-4">
                      <text:number>d.</text:number>
                      <text:p text:style-name="al">vervoervoorzieningen: het zich lokaal verplaatsen/meedoen aan het maatschappelijke leven </text:p>
                    </text:list-item>
                  </text:list>
                </text:list-item>
                <text:list-item text:style-override="id1-3-2-2-3-25-3">
                  <text:number>2.</text:number>
                  <text:p text:style-name="al">Het college kan voor een goede uitvoering van dit artikel nadere beleidsregels stellen. </text:p>
                </text:list-item>
              </text:list>
            </text:section>
            <text:section text:name="artikel_id1-3-2-2-3-26" text:style-name="artikel">
              <text:p text:style-name="artikel_kop_titel"><text:span text:style-name="artikel_kop_label">Artikel</text:span> <text:span text:style-name="artikel_kop_nr">35.</text:span> Algemene regels over de hoogte van de financiële tegemoetkoming </text:p>
              <text:list text:style-name="id1-3-2-2-3-26-2">
                <text:list-item text:style-override="id1-3-2-2-3-26-2">
                  <text:number>1.</text:number>
                  <text:p text:style-name="al">De hoogte van de financiële tegemoetkoming is niet hoger dan de kosten van de goedkoopst adequate voorziening.</text:p>
                </text:list-item>
                <text:list-item text:style-override="id1-3-2-2-3-26-3">
                  <text:number>2.</text:number>
                  <text:p text:style-name="al">De financiële tegemoetkoming is in beginsel niet kostendekkend, tenzij het college na onderzoek oordeelt dat dit noodzakelijk is in het individuele geval.</text:p>
                </text:list-item>
              </text:list>
            </text:section>
            <text:section text:name="artikel_id1-3-2-2-3-27" text:style-name="artikel">
              <text:p text:style-name="artikel_kop_titel"><text:span text:style-name="artikel_kop_label">Artikel</text:span> <text:span text:style-name="artikel_kop_nr">36.</text:span> Voorwaarden voor uitbetaling van de financiële tegemoetkoming </text:p>
              <text:list text:style-name="id1-3-2-2-3-27-2">
                <text:list-item text:style-override="id1-3-2-2-3-27-2">
                  <text:number>1.</text:number>
                  <text:p text:style-name="al">De tegemoetkoming wordt uitbetaald aan de inwoner of aan de leverancier van de voorziening. </text:p>
                </text:list-item>
                <text:list-item text:style-override="id1-3-2-2-3-27-3">
                  <text:number>2.</text:number>
                  <text:p text:style-name="al">De tegemoetkoming kan voorafgaande aan de aanschaf, of na realisering van de voorziening worden verstrekt; </text:p>
                  <text:list text:style-name="id1-3-2-2-3-27-3-3">
                    <text:list-item text:style-override="id1-3-2-2-3-27-3-3-1">
                      <text:number>a.</text:number>
                      <text:p text:style-name="al">indien de tegemoetkoming voorafgaande aan de aanschaf van de voorziening wordt uitbetaald aan de inwoner, dient deze binnen drie maanden na verstrekking van de tegemoetkoming een bewijsstuk aan te leveren waaruit blijkt dat de financiële tegemoetkoming is aangewend voor de aanschaf van de voorziening; </text:p>
                    </text:list-item>
                    <text:list-item text:style-override="id1-3-2-2-3-27-3-3-2">
                      <text:number>b.</text:number>
                      <text:p text:style-name="al">indien de tegemoetkoming rechtstreeks wordt uitbetaald aan de leverancier van de voorziening, geschiedt deze uitbetaling na aanlevering van een bewijsstuk van de leverancier waaruit blijkt dat de voorziening is gerealiseerd. </text:p>
                    </text:list-item>
                  </text:list>
                </text:list-item>
                <text:list-item text:style-override="id1-3-2-2-3-27-4">
                  <text:number>3.</text:number>
                  <text:p text:style-name="al">Verstrekking van de tegemoetkoming achteraf geschiedt na aanlevering van een factuur of ander bewijsstuk waaruit blijkt dat de voorziening reeds is aangeschaft. </text:p>
                </text:list-item>
                <text:list-item text:style-override="id1-3-2-2-3-27-5">
                  <text:number>4.</text:number>
                  <text:p text:style-name="al">Indien de inwoner als genoemd in lid 2 onder a geen bewijsstuk aanlevert, kan de tegemoetkoming worden teruggevorderd op grond artikel 2.4.1 lid 1 van de wet, voor zover het de inwoner kan worden aangerekend dat de tegemoetkoming niet adequaat is besteed. </text:p>
                </text:list-item>
                <text:list-item text:style-override="id1-3-2-2-3-27-6">
                  <text:number>5.</text:number>
                  <text:p text:style-name="al">Indien een programma van eisen is opgesteld, vindt uitbetaling van de tegemoetkoming slechts plaats voor zover wordt voldaan aan de in het programma gestelde eisen. </text:p>
                </text:list-item>
                <text:list-item text:style-override="id1-3-2-2-3-27-7">
                  <text:number>6.</text:number>
                  <text:p text:style-name="al">In de gevallen waarin een programma van eisen is opgesteld en de uitbetaling van de tegemoetkoming vooraf plaatsvindt, wordt binnen drie maanden na realisering van de voorziening een inspectie uitgevoerd. </text:p>
                </text:list-item>
                <text:list-item text:style-override="id1-3-2-2-3-27-8">
                  <text:number>7.</text:number>
                  <text:p text:style-name="al">Als na inspectie blijkt dat de voorziening niet voldoet aan het programma van eisen, kan de gemeente de beslissing tot toekenning van de financiële tegemoetkoming herzien dan wel intrekken. </text:p>
                </text:list-item>
                <text:list-item text:style-override="id1-3-2-2-3-27-9">
                  <text:number>8.</text:number>
                  <text:p text:style-name="al">Indien het besluit tot intrekking als genoemd in lid 6 de inwoner kan worden aangerekend, kan het college de tegemoetkoming terugvorderen op grond van artikel 2.4.1 lid 1 van de Wet. </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37.</text:span> Bijdrage in de kosten van maatwerkvoorzieningen, pgb’s en financiële tegemoetkoming en bij verordening aangewezen algemene voorzieningen </text:p>
              <text:list text:style-name="id1-3-2-2-4-2-2">
                <text:list-item text:style-override="id1-3-2-2-4-2-2">
                  <text:number>1.</text:number>
                  <text:p text:style-name="al">Een cliënt is een bijdrage in de kosten verschuldigd voor een maatwerkvoorziening, een pgb of financiële tegemoetkoming, zolang de cliënt van de maatwerkvoorziening gebruik maakt of gedurende de periode waarvoor het pgb of financiële tegemoetkoming wordt verstrekt, met als maximum de kostprijs. </text:p>
                </text:list-item>
                <text:list-item text:style-override="id1-3-2-2-4-2-3">
                  <text:number>2.</text:number>
                  <text:p text:style-name="al">Het bericht aan de aanbieder waarin het daadwerkelijk starten van de zorg wordt aangekondigd wordt beschouwd als de ingangsdatum van de bijdrage in de kosten. </text:p>
                </text:list-item>
                <text:list-item text:style-override="id1-3-2-2-4-2-4">
                  <text:number>3.</text:number>
                  <text:p text:style-name="al">Een cliënt is een bijdrage in de kosten verschuldigd voor een bij verordening aangewezen algemene voorziening, waarvoor een duurzame hulpverleningsrelatie bestaat, zolang de cliënt van deze voorziening gebruik maakt. Hiervoor geldt het abonnementstarief. Vooralsnog zijn er geen (door de gemeente geïnitieerde) algemene voorzieningen aangewezen. </text:p>
                </text:list-item>
                <text:list-item text:style-override="id1-3-2-2-4-2-5">
                  <text:number>4.</text:number>
                  <text:p text:style-name="al">De bijdragen voor maatwerkvoorzieningen of pgb of financiële tegemoetkoming en voor bij verordening aangewezen algemene voorzieningen, zijn gelijk aan de kostprijs, tot aan ten hoogste het landelijk vastgestelde bedrag voor de ongehuwde cliënt of de gehuwde cliënten samen. </text:p>
                </text:list-item>
                <text:list-item text:style-override="id1-3-2-2-4-2-6">
                  <text:number>5.</text:number>
                  <text:p text:style-name="al">In afwijking van artikel 2.1.4a, vierde lid, van de wet bedraagt de hoogte van de eigen bijdrage voor de maatwerkvoorziening voor vervoer € 0,20 per kilometer. </text:p>
                </text:list-item>
                <text:list-item text:style-override="id1-3-2-2-4-2-7">
                  <text:number>6.</text:number>
                  <text:p text:style-name="al">Geen bijdrage in de kosten is verschuldigd indien: </text:p>
                  <text:list text:style-name="id1-3-2-2-4-2-7-3">
                    <text:list-item text:style-override="id1-3-2-2-4-2-7-3-1">
                      <text:number>a.</text:number>
                      <text:p text:style-name="al">het resultaat behaald kan worden door een voorziening in de vorm van een woningaanpassing in algemene ruimten; </text:p>
                    </text:list-item>
                    <text:list-item text:style-override="id1-3-2-2-4-2-7-3-2">
                      <text:number>b.</text:number>
                      <text:p text:style-name="al">het resultaat behaald kan worden door een voorziening in de vorm van aanpassingen aan eerder verstrekte woonvoorzieningen en vervoersvoorzieningen; </text:p>
                    </text:list-item>
                    <text:list-item text:style-override="id1-3-2-2-4-2-7-3-3">
                      <text:number>c.</text:number>
                      <text:p text:style-name="al">een maatwerkvoorziening is verstrekt in de vorm van een rolstoel; </text:p>
                    </text:list-item>
                    <text:list-item text:style-override="id1-3-2-2-4-2-7-3-4">
                      <text:number>d.</text:number>
                      <text:p text:style-name="al">sprake is van een collectieve voorziening, bijvoorbeeld een poolvoorziening zoals een scootmobielpool, een driewielfiets- of duofietspool. </text:p>
                    </text:list-item>
                  </text:list>
                </text:list-item>
                <text:list-item text:style-override="id1-3-2-2-4-2-8">
                  <text:number>7.</text:number>
                  <text:p text:style-name="al">De bijdrage in de kosten voor een voorziening in de vorm van een pgb of financiële tegemoetkoming is verschuldigd zolang de hierna volgende afschrijvingstermijnen niet zijn verstreken: </text:p>
                  <text:list text:style-name="id1-3-2-2-4-2-8-3">
                    <text:list-item text:style-override="id1-3-2-2-4-2-8-3-1">
                      <text:number>a.</text:number>
                      <text:p text:style-name="al">zeven jaar voor vervoersvoorzieningen in de vorm van een autoaanpassing; </text:p>
                    </text:list-item>
                    <text:list-item text:style-override="id1-3-2-2-4-2-8-3-2">
                      <text:number>b.</text:number>
                      <text:p text:style-name="al">zeven jaar voor roerende woonhulpmiddelen; </text:p>
                    </text:list-item>
                    <text:list-item text:style-override="id1-3-2-2-4-2-8-3-3">
                      <text:number>c.</text:number>
                      <text:p text:style-name="al">tien jaar voor woningaanpassingen, niet zijnde een aanbouw; </text:p>
                    </text:list-item>
                    <text:list-item text:style-override="id1-3-2-2-4-2-8-3-4">
                      <text:number>d.</text:number>
                      <text:p text:style-name="al">vijftien jaar voor een woningaanpassing in de vorm van een aanbouw; </text:p>
                    </text:list-item>
                    <text:list-item text:style-override="id1-3-2-2-4-2-8-3-5">
                      <text:number>e.</text:number>
                      <text:p text:style-name="al">drie jaar voor een sportvoorziening. </text:p>
                    </text:list-item>
                  </text:list>
                </text:list-item>
                <text:list-item text:style-override="id1-3-2-2-4-2-9">
                  <text:number>8.</text:number>
                  <text:p text:style-name="al">De bijdrage voor een maatwerkvoorziening of pgb of financiële tegemoetkoming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item text:style-override="id1-3-2-2-4-2-10">
                  <text:number>9.</text:number>
                  <text:p text:style-name="al">De kostprijs van een: </text:p>
                  <text:list text:style-name="id1-3-2-2-4-2-10-3">
                    <text:list-item text:style-override="id1-3-2-2-4-2-10-3-1">
                      <text:number>•</text:number>
                      <text:p text:style-name="al">maatwerkvoorziening of bij verordening aangewezen algemene voorziening wordt bepaald door een aanbesteding, na consultatie in de markt of na overleg met de aanbieder; </text:p>
                    </text:list-item>
                    <text:list-item text:style-override="id1-3-2-2-4-2-10-3-2">
                      <text:number>•</text:number>
                      <text:p text:style-name="al">maatwerkvoorziening in de vorm van een hulpmiddel wordt tevens bepaald door de wijze van beschikbaarstelling (bruikleen of eigendom en het dienstverleningstarief); </text:p>
                    </text:list-item>
                    <text:list-item text:style-override="id1-3-2-2-4-2-10-3-3">
                      <text:number>•</text:number>
                      <text:p text:style-name="al">maatwerkvoorziening in de vorm van een woningaanpassing wordt tevens bepaald door de wijze van beschikbaarstelling (bruikleen of eigendom); </text:p>
                    </text:list-item>
                    <text:list-item text:style-override="id1-3-2-2-4-2-10-3-4">
                      <text:number>•</text:number>
                      <text:p text:style-name="al">pgb is gelijk aan de hoogte van het pgb. </text:p>
                    </text:list-item>
                  </text:list>
                </text:list-item>
                <text:list-item text:style-override="id1-3-2-2-4-2-11">
                  <text:number>10.</text:number>
                  <text:p text:style-name="al">De bijdrage wordt door het Centraal administratiekantoor (CAK) vastgesteld en geïnd.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 </text:p>
            <text:section text:name="artikel_id1-3-2-2-5-2" text:style-name="artikel">
              <text:p text:style-name="artikel_kop_titel"><text:span text:style-name="artikel_kop_label">Artikel</text:span> <text:span text:style-name="artikel_kop_nr">38.</text:span> Kwaliteitseisen maatschappelijke ondersteuning </text:p>
              <text:list text:style-name="id1-3-2-2-5-2-2">
                <text:list-item text:style-override="id1-3-2-2-5-2-2">
                  <text:number>1.</text:number>
                  <text:p text:style-name="al">Aanbieders zorgen voor een goede kwaliteit van voorzieningen, door: </text:p>
                  <text:list text:style-name="id1-3-2-2-5-2-2-3">
                    <text:list-item text:style-override="id1-3-2-2-5-2-2-3-1">
                      <text:number>a.</text:number>
                      <text:p text:style-name="al">het afstemmen van voorzieningen op de persoonlijke situatie van de cliënt; </text:p>
                    </text:list-item>
                    <text:list-item text:style-override="id1-3-2-2-5-2-2-3-2">
                      <text:number>b.</text:number>
                      <text:p text:style-name="al">het afstemmen van voorzieningen op andere vormen van zorg en ondersteuning; </text:p>
                    </text:list-item>
                    <text:list-item text:style-override="id1-3-2-2-5-2-2-3-3">
                      <text:number>c.</text:number>
                      <text:p text:style-name="al">erop toe te zien dat beroepskrachten tijdens hun werkzaamheden in het kader van het leveren van voorzieningen handelen in overeenstemming met de professionele standaard; </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5-2-3">
                  <text:number>2.</text:number>
                  <text:p text:style-name="al">De eisen als bedoeld in het eerste lid zijn in ieder geval zodanig dat: </text:p>
                  <text:list text:style-name="id1-3-2-2-5-2-3-3">
                    <text:list-item text:style-override="id1-3-2-2-5-2-3-3-1">
                      <text:number>a.</text:number>
                      <text:p text:style-name="al">de dienstverlening veilig, doeltreffend, doelmatig en cliëntgericht wordt verstrekt; </text:p>
                    </text:list-item>
                    <text:list-item text:style-override="id1-3-2-2-5-2-3-3-2">
                      <text:number>b.</text:number>
                      <text:p text:style-name="al">de dienstverlening tijdig en conform afspraak wordt verstrekt; </text:p>
                    </text:list-item>
                    <text:list-item text:style-override="id1-3-2-2-5-2-3-3-3">
                      <text:number>c.</text:number>
                      <text:p text:style-name="al"> de dienstverlening is afgestemd op de reële behoefte van de cliënt en op andere vormen van zorg of hulp die de cliënt ontvangt; </text:p>
                    </text:list-item>
                    <text:list-item text:style-override="id1-3-2-2-5-2-3-3-4">
                      <text:number>d.</text:number>
                      <text:p text:style-name="al">de dienstverlening verstrekt wordt met respect voor en inachtneming van de rechten van de cliënt; </text:p>
                    </text:list-item>
                    <text:list-item text:style-override="id1-3-2-2-5-2-3-3-5">
                      <text:number>e.</text:number>
                      <text:p text:style-name="al">de aanbieder van zorg een actieve signaleringsplicht heeft ten aanzien van veranderingen in de gezondheid (fysiek en psychisch), de sociale situatie en de behoefte van de cliënt aan meer of andere zorg; </text:p>
                    </text:list-item>
                    <text:list-item text:style-override="id1-3-2-2-5-2-3-3-6">
                      <text:number>f.</text:number>
                      <text:p text:style-name="al">de ondersteuning wordt geleverd met gekwalificeerd personeel, passend bij de behoeften en persoonskenmerken van de cliënt; </text:p>
                    </text:list-item>
                    <text:list-item text:style-override="id1-3-2-2-5-2-3-3-7">
                      <text:number>g.</text:number>
                      <text:p text:style-name="al">de aanbieder zorgdraagt voor scholing zodanig dat de medewerkers over kwalitatief verantwoorde kennis en kunde kunnen (blijven) beschikken; </text:p>
                    </text:list-item>
                    <text:list-item text:style-override="id1-3-2-2-5-2-3-3-8">
                      <text:number>h.</text:number>
                      <text:p text:style-name="al">medewerkers, indien van toepassing, geregistreerd zijn volgens de geldende beroepsregistratie; </text:p>
                    </text:list-item>
                    <text:list-item text:style-override="id1-3-2-2-5-2-3-3-9">
                      <text:number>i.</text:number>
                      <text:p text:style-name="al">personen die beroepsmatig dan wel vanuit een professioneel georganiseerde situatie in contact kunnen komen met cliënten, een verklaring omtrent het gedrag (VOG) bezitten die niet eerder is afgegeven dan drie maanden voor het tijdstip waarop betrokkene voor de aanbieder ging werken; </text:p>
                    </text:list-item>
                    <text:list-item text:style-override="id1-3-2-2-5-2-3-3-10">
                      <text:number>j.</text:number>
                      <text:p text:style-name="al">de aanbieder zorgdraagt voor het naleven van beroeps- en meldcodes door de medewerkers en </text:p>
                    </text:list-item>
                    <text:list-item text:style-override="id1-3-2-2-5-2-3-3-11">
                      <text:number>k.</text:number>
                      <text:p text:style-name="al">elke medewerker de Nederlandse taal spreekt en schrijft. </text:p>
                    </text:list-item>
                  </text:list>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5-3" text:style-name="artikel">
              <text:p text:style-name="artikel_kop_titel"><text:span text:style-name="artikel_kop_label">Artikel</text:span> <text:span text:style-name="artikel_kop_nr">39.</text:span> Verhouding prijs en kwaliteit levering door derden </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5-3-2-3">
                    <text:list-item text:style-override="id1-3-2-2-5-3-2-3-1">
                      <text:number>a.</text:number>
                      <text:p text:style-name="al">een vaste prijs, die geldt voor een inschrijving als bedoeld in de Aanbestedingswet 2012 en het aangaan van een overeenkomst met de derde; of </text:p>
                    </text:list-item>
                    <text:list-item text:style-override="id1-3-2-2-5-3-2-3-2">
                      <text:number>b.</text:number>
                      <text:p text:style-name="al">een reële prijs die geldt als ondergrens voor: </text:p>
                      <text:list text:style-name="id1-3-2-2-5-3-2-3-2-3">
                        <text:list-item text:style-override="id1-3-2-2-5-3-2-3-2-3-1">
                          <text:number>1°.</text:number>
                          <text:p text:style-name="al"> een inschrijving en het aangaan van een overeenkomst met de derde, en </text:p>
                        </text:list-item>
                        <text:list-item text:style-override="id1-3-2-2-5-3-2-3-2-3-2">
                          <text:number>2°.</text:number>
                          <text:p text:style-name="al"> de vaste prijs, bedoeld in onderdeel a. </text:p>
                        </text:list-item>
                      </text:list>
                    </text:list-item>
                  </text:list>
                </text:list-item>
                <text:list-item text:style-override="id1-3-2-2-5-3-3">
                  <text:number> 2. </text:number>
                  <text:p text:style-name="al">Het college stelt de prijzen, bedoeld in het eerste lid, vast: </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 </text:p>
                    </text:list-item>
                    <text:list-item text:style-override="id1-3-2-2-5-3-3-3-2">
                      <text:number>b.</text:number>
                      <text:p text:style-name="al"> rekening houdend met de continuïteit in de hulpverlening, bedoeld in artikel 2.6.5, tweede lid, van de wet, tussen degenen aan wie de dienst wordt verstrekt en de betrokken hulpverleners. </text:p>
                    </text:list-item>
                  </text:list>
                </text:list-item>
                <text:list-item text:style-override="id1-3-2-2-5-3-4">
                  <text:number> 3. </text:number>
                  <text:p text:style-name="al">Het college baseert de vaste prijs of de reële prijs op de volgende kostprijselementen: </text:p>
                  <text:list text:style-name="id1-3-2-2-5-3-4-3">
                    <text:list-item text:style-override="id1-3-2-2-5-3-4-3-1">
                      <text:number>a.</text:number>
                      <text:p text:style-name="al">de kosten van de beroepskracht; </text:p>
                    </text:list-item>
                    <text:list-item text:style-override="id1-3-2-2-5-3-4-3-2">
                      <text:number>b.</text:number>
                      <text:p text:style-name="al">redelijke overheadkosten; </text:p>
                    </text:list-item>
                    <text:list-item text:style-override="id1-3-2-2-5-3-4-3-3">
                      <text:number>c.</text:number>
                      <text:p text:style-name="al"> kosten voor niet productieve uren van de beroepskrachten als gevolg van verlof, ziekte, scholing, werkoverleg; </text:p>
                    </text:list-item>
                    <text:list-item text:style-override="id1-3-2-2-5-3-4-3-4">
                      <text:number>d.</text:number>
                      <text:p text:style-name="al">reis en opleidingskosten; </text:p>
                    </text:list-item>
                    <text:list-item text:style-override="id1-3-2-2-5-3-4-3-5">
                      <text:number>e.</text:number>
                      <text:p text:style-name="al">indexatie van de reële prijs voor het leveren van een dienst; </text:p>
                    </text:list-item>
                    <text:list-item text:style-override="id1-3-2-2-5-3-4-3-6">
                      <text:number>f.</text:number>
                      <text:p text:style-name="al">overige kosten als gevolg van door de gemeente gestelde verplichtingen voor aanbieders waaronder rapportageverplichtingen en administratieve verplichtingen. </text:p>
                    </text:list-item>
                  </text:list>
                </text:list-item>
                <text:list-item text:style-override="id1-3-2-2-5-3-5">
                  <text:number> 4. </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 </text:p>
                </text:list-item>
                <text:list-item text:style-override="id1-3-2-2-5-3-6">
                  <text:number> 5. </text:number>
                  <text:p text:style-name="al">Het college bepaalt met welke derde als bedoeld in het eerste lid hij een overeenkomst aangaat. </text:p>
                </text:list-item>
                <text:list-item text:style-override="id1-3-2-2-5-3-7">
                  <text:number> 6. </text:number>
                  <text:p text:style-name="al">Het college kan zich voor de vaststelling van de in voorgaande leden bedoelde prijs laten adviseren door een onafhankelijke adviseur. </text:p>
                </text:list-item>
                <text:list-item text:style-override="id1-3-2-2-5-3-8">
                  <text:number> 7. </text:number>
                  <text:p text:style-name="al">Het college houdt in het belang van een goede prijs-kwaliteitverhouding bij de vaststelling van de tarieven die het hanteert voor door derden te leveren voorzieningen, niet zijnde diensten, in ieder geval rekening met: </text:p>
                  <text:list text:style-name="id1-3-2-2-5-3-8-3">
                    <text:list-item text:style-override="id1-3-2-2-5-3-8-3-1">
                      <text:number>a.</text:number>
                      <text:p text:style-name="al">de marktprijs van de voorziening, en </text:p>
                    </text:list-item>
                    <text:list-item text:style-override="id1-3-2-2-5-3-8-3-2">
                      <text:number>b.</text:number>
                      <text:p text:style-name="al">de eventuele extra taken die in verband met de voorziening van de leverancier worden gevraagd, zoals: </text:p>
                      <text:list text:style-name="id1-3-2-2-5-3-8-3-2-3">
                        <text:list-item text:style-override="id1-3-2-2-5-3-8-3-2-3-1">
                          <text:number>1.</text:number>
                          <text:p text:style-name="al">aanmeten, leveren en plaatsen van de voorziening; </text:p>
                        </text:list-item>
                        <text:list-item text:style-override="id1-3-2-2-5-3-8-3-2-3-2">
                          <text:number>2.</text:number>
                          <text:p text:style-name="al">instructie over het gebruik van de voorziening; </text:p>
                        </text:list-item>
                        <text:list-item text:style-override="id1-3-2-2-5-3-8-3-2-3-3">
                          <text:number>3.</text:number>
                          <text:p text:style-name="al">onderhoud van de voorziening, en </text:p>
                        </text:list-item>
                        <text:list-item text:style-override="id1-3-2-2-5-3-8-3-2-3-4">
                          <text:number>4.</text:number>
                          <text:p text:style-name="al">verplichte deelname in bepaalde samenwerkingsverbanden (bijv. sociaal wijkteams). </text:p>
                        </text:list-item>
                      </text:list>
                    </text:list-item>
                  </text:list>
                </text:list-item>
              </text:list>
            </text:section>
            <text:section text:name="artikel_id1-3-2-2-5-4" text:style-name="artikel">
              <text:p text:style-name="artikel_kop_titel"><text:span text:style-name="artikel_kop_label">Artikel</text:span> <text:span text:style-name="artikel_kop_nr">40.</text:span> Meldingsregeling calamiteiten en geweld </text:p>
              <text:list text:style-name="id1-3-2-2-5-4-2">
                <text:list-item text:style-override="id1-3-2-2-5-4-2">
                  <text:number>1.</text:number>
                  <text:p text:style-name="al">Het college treft een regeling voor het melden van calamiteiten en geweld bij de verstrekking van een voorziening door een aanbieder en wijst een toezichthoudend ambtenaar aan. </text:p>
                </text:list-item>
                <text:list-item text:style-override="id1-3-2-2-5-4-3">
                  <text:number>2.</text:number>
                  <text:p text:style-name="al">Aanbieders melden iedere calamiteit en ieder geweldsincident dat zich heeft voorgedaan bij de verstrekking van een voorziening onverwijld aan de toezichthoudend ambtenaar. </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
            </text:section>
            <text:section text:name="artikel_id1-3-2-2-5-5" text:style-name="artikel">
              <text:p text:style-name="artikel_kop_titel"><text:span text:style-name="artikel_kop_label">Artikel</text:span> <text:span text:style-name="artikel_kop_nr">41.</text:span> Voorkoming en bestrijding ten onrechte ontvangen maatwerkvoorzieningen en pgb’s of financiële tegemoetkoming en misbruik of oneigenlijk gebruik van de Wmo 2015. </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of pgb financiële tegemoetkoming zijn verbonden en over de mogelijke gevolgen van misbruik en oneigenlijk gebruik van de wet. </text:p>
                </text:list-item>
                <text:list-item text:style-override="id1-3-2-2-5-5-3">
                  <text:number>2.</text:number>
                  <text:p text:style-name="al">Het college geeft zoveel mogelijk uitvoering aan de bevoegdheden die hem zijn toegekend in de artikelen 2.3.9, 2.3.10 en 2.4.1 van de wet. </text:p>
                </text:list-item>
                <text:list-item text:style-override="id1-3-2-2-5-5-4">
                  <text:number>3.</text:number>
                  <text:p text:style-name="al">In aanvulling op het bepaalde in het tweede lid kan een beslissing tot verlening van een pgb of financiële tegemoetkoming worden ingetrokken als blijkt dat het pgb of financiële tegemoetkoming binnen drie maanden na uitbetaling niet is aangewend voor de bekostiging van de voorziening waarvoor de verlening heeft plaatsgevonden. </text:p>
                </text:list-item>
              </text:list>
            </text:section>
            <text:section text:name="artikel_id1-3-2-2-5-6" text:style-name="artikel">
              <text:p text:style-name="artikel_kop_titel"><text:span text:style-name="artikel_kop_label">Artikel</text:span> <text:span text:style-name="artikel_kop_nr">42.</text:span> Opschorting betaling uit het pgb </text:p>
              <text:list text:style-name="id1-3-2-2-5-6-2">
                <text:list-item text:style-override="id1-3-2-2-5-6-2">
                  <text:number>1.</text:number>
                  <text:p text:style-name="al">Het college kan de Sociale verzekeringsbank gemotiveerd verzoeken te beslissen tot opschorting van betalingen uit het pgb voor ten hoogste dertien weken als er ten aanzien van een cliënt een ernstig vermoeden is gerezen dat er sprake is van een omstandigheid als bedoeld in artikel 2.3.10, eerste lid, onder a, d of e, van de wet. </text:p>
                </text:list-item>
                <text:list-item text:style-override="id1-3-2-2-5-6-3">
                  <text:number>2.</text:number>
                  <text:p text:style-name="al">Het college stelt de pgb-houder schriftelijk op de hoogte van het verzoek op grond van het eerste en tweede lid. </text:p>
                </text:list-item>
              </text:list>
            </text:section>
            <text:section text:name="artikel_id1-3-2-2-5-7" text:style-name="artikel">
              <text:p text:style-name="artikel_kop_titel"><text:span text:style-name="artikel_kop_label">Artikel</text:span> <text:span text:style-name="artikel_kop_nr">43.</text:span> Onderzoek naar kwaliteit en recht- en doelmatigheid maatwerkvoorzieningen en pgb’s </text:p>
              <text:p text:style-name="al">Het college onderzoekt al dan niet steekproefsgewijs het gebruik van maatwerkvoorzieningen en pgb’s en financiële tegemoetkomingen met het oog op de beoordeling van de kwaliteit en recht- en doelmatigheid daarvan. </text:p>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 </text:p>
            <text:section text:name="artikel_id1-3-2-2-6-2" text:style-name="artikel">
              <text:p text:style-name="artikel_kop_titel"><text:span text:style-name="artikel_kop_label">Artikel</text:span> <text:span text:style-name="artikel_kop_nr">44.</text:span> Jaarlijkse waardering mantelzorgers </text:p>
              <text:p text:style-name="al">Het college zorgt voor een jaarlijkse blijk van waardering voor mantelzorgers, die na overleg met mantelzorgers wordt bepaald. </text:p>
            </text:section>
            <text:section text:name="artikel_id1-3-2-2-6-3" text:style-name="artikel">
              <text:p text:style-name="artikel_kop_titel"><text:span text:style-name="artikel_kop_label">Artikel</text:span> <text:span text:style-name="artikel_kop_nr">45.</text:span> Tegemoetkoming meerkosten personen met een beperking of chronische problemen </text:p>
              <text:p text:style-name="al">Hieraan is invulling gegeven door de ‘Regeling compensatie eigen risico zorgverzekering’. </text:p>
            </text:section>
            <text:p text:style-name="hoofdstuk_bottom"/>
          </text:section>
          <text:section text:name="hoofdstuk_id1-3-2-2-7" text:style-name="hoofdstuk">
            <text:p text:style-name="hoofdstuk_kop"><text:span text:style-name="label">HOOFDSTUK</text:span> <text:span text:style-name="nr">7:</text:span> Klachten, medezeggenschap en inspraak </text:p>
            <text:section text:name="artikel_id1-3-2-2-7-2" text:style-name="artikel">
              <text:p text:style-name="artikel_kop_titel"><text:span text:style-name="artikel_kop_label">Artikel</text:span> <text:span text:style-name="artikel_kop_nr">46.</text:span> Klachtregeling </text:p>
              <text:list text:style-name="id1-3-2-2-7-2-2">
                <text:list-item text:style-override="id1-3-2-2-7-2-2">
                  <text:number>1.</text:number>
                  <text:p text:style-name="al">Aanbieders stellen een regeling vast voor de afhandeling van klachten van cliënten ten aanzien van alle voorzieningen. </text:p>
                </text:list-item>
                <text:list-item text:style-override="id1-3-2-2-7-2-3">
                  <text:number>2.</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7-2-4">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 </text:p>
                </text:list-item>
              </text:list>
            </text:section>
            <text:section text:name="artikel_id1-3-2-2-7-3" text:style-name="artikel">
              <text:p text:style-name="artikel_kop_titel"><text:span text:style-name="artikel_kop_label">Artikel</text:span> <text:span text:style-name="artikel_kop_nr">47.</text:span> Medezeggenschap bij aanbieders van maatschappelijke ondersteuning </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item text:style-override="id1-3-2-2-7-3-4">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 </text:p>
                </text:list-item>
              </text:list>
            </text:section>
            <text:section text:name="artikel_id1-3-2-2-7-4" text:style-name="artikel">
              <text:p text:style-name="artikel_kop_titel"><text:span text:style-name="artikel_kop_label">Artikel</text:span> <text:span text:style-name="artikel_kop_nr">48.</text:span> Betrekken van ingezetenen bij het beleid </text:p>
              <text:list text:style-name="id1-3-2-2-7-4-2">
                <text:list-item text:style-override="id1-3-2-2-7-4-2">
                  <text:number>1.</text:number>
                  <text:p text:style-name="al">Het college betrekt ingezetenen van de gemeente, waaronder in ieder geval cliënten of hun vertegenwoordigers daaronder begrepen de adviesraden, bij de voorbereiding van het beleid betreffende maatschappelijke ondersteuning, overeenkomstig de krachtens artikel 150 van de Gemeentewet gestelde regels met betrekking tot de wijze waarop inspraak wordt verleend. </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 </text:p>
            <text:section text:name="artikel_id1-3-2-2-8-2" text:style-name="artikel">
              <text:p text:style-name="artikel_kop_titel"><text:span text:style-name="artikel_kop_label">Artikel</text:span> <text:span text:style-name="artikel_kop_nr">49.</text:span> Hardheidsclausule </text:p>
              <text:p text:style-name="al">Het college kan in bijzondere gevallen ten gunste van de cliënt afwijken van de bepalingen van deze verordening indien toepassing van de verordening tot onbillijkheden van overwegende aard leidt. </text:p>
            </text:section>
            <text:section text:name="artikel_id1-3-2-2-8-3" text:style-name="artikel">
              <text:p text:style-name="artikel_kop_titel"><text:span text:style-name="artikel_kop_label">Artikel</text:span> <text:span text:style-name="artikel_kop_nr">50.</text:span> Intrekking oude verordening en overgangsrecht </text:p>
              <text:list text:style-name="id1-3-2-2-8-3-2">
                <text:list-item text:style-override="id1-3-2-2-8-3-2">
                  <text:number>1.</text:number>
                  <text:p text:style-name="al">De ‘Verordening maatschappelijke ondersteuning 2024’ wordt ingetrokken met ingang van 1 februari 2025. </text:p>
                </text:list-item>
                <text:list-item text:style-override="id1-3-2-2-8-3-3">
                  <text:number>2.</text:number>
                  <text:p text:style-name="al">Een cliënt houdt recht op een lopende voorziening verstrekt op grond van de ‘Verordening maatschappelijke ondersteuning 2024’, zoals die gold tot 1 februari 2025, totdat het college een nieuw besluit heeft genomen waarbij het besluit waarmee deze voorziening is verstrekt, wordt ingetrokken. </text:p>
                </text:list-item>
                <text:list-item text:style-override="id1-3-2-2-8-3-4">
                  <text:number>3.</text:number>
                  <text:p text:style-name="al">Aanvragen die zijn ingediend onder de onder het eerste lid genoemde verordening en waarop nog niet is beslist bij het in werking treden van deze verordening, worden afgehandeld krachtens de ‘Verordening maatschappelijke ondersteuning 2025’. </text:p>
                </text:list-item>
                <text:list-item text:style-override="id1-3-2-2-8-3-5">
                  <text:number>4.</text:number>
                  <text:p text:style-name="al">Op bezwaarschriften tegen een besluit op grond van de in het eerste lid genoemde verordening, wordt beslist met inachtneming van die verordening. </text:p>
                </text:list-item>
              </text:list>
            </text:section>
            <text:section text:name="artikel_id1-3-2-2-8-4" text:style-name="artikel">
              <text:p text:style-name="artikel_kop_titel"><text:span text:style-name="artikel_kop_label">Artikel</text:span> <text:span text:style-name="artikel_kop_nr">51.</text:span> Inwerkingtreding en citeertitel </text:p>
              <text:list text:style-name="id1-3-2-2-8-4-2">
                <text:list-item text:style-override="id1-3-2-2-8-4-2">
                  <text:number>1.</text:number>
                  <text:p text:style-name="al">Deze verordening treedt in werking op 1 februari 2025. </text:p>
                </text:list-item>
                <text:list-item text:style-override="id1-3-2-2-8-4-3">
                  <text:number>2.</text:number>
                  <text:p text:style-name="al">Deze verordening wordt aangehaald als: ‘Verordening maatschappelijke ondersteuning 2025’. </text:p>
                </text:list-item>
              </text:list>
            </text:section>
            <text:p text:style-name="hoofdstuk_bottom"/>
          </text:section>
        </text:section>
        <text:section text:name="regeling-sluiting_id1-3-2-3" text:style-name="regeling-sluiting">
          <text:section text:name="ondertekening_id1-3-2-3-1">
            <text:p><text:span text:style-name="functie">Besloten in de openbare vergadering van 28 januari 2025. </text:span></text:p>
            <text:p><text:span text:style-name="functie"/></text:p>
          </text:section>
          <text:section text:name="ondertekening_id1-3-2-3-2">
            <text:p><text:span text:style-name="functie"/></text:p>
            <text:p><text:span text:style-name="functie">, griffier. </text:span></text:p>
            <text:p><text:span text:style-name="functie"/></text:p>
          </text:section>
          <text:section text:name="ondertekening_id1-3-2-3-3">
            <text:p><text:span text:style-name="functie"/></text:p>
            <text:p><text:span text:style-name="functi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673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3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3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Zorg en gezondheid | Organisatie en beleid</meta:user-defined>
    <meta:user-defined meta:name="DC.source">artikel 2.1.3 van de Wet maatschappelijke ondersteuning 2015]|[1.0:c:BWBR0035362&amp;artikel=2.1.3&amp;g=2025-01-01</meta:user-defined>
    <meta:user-defined meta:name="DC.source">artikel 2.1.4, eerste lid, van de Wet maatschappelijke ondersteuning 2015]|[1.0:c:BWBR0035362&amp;artikel=2.1.4&amp;lid=1&amp;g=2025-01-01</meta:user-defined>
    <meta:user-defined meta:name="DC.source">artikel 2.1.4, tweede lid, van de Wet maatschappelijke ondersteuning 2015]|[1.0:c:BWBR0035362&amp;artikel=2.1.4&amp;lid=2&amp;g=2025-01-01</meta:user-defined>
    <meta:user-defined meta:name="DC.source">artikel 2.1.4, derde lid, van de Wet maatschappelijke ondersteuning 2015]|[1.0:c:BWBR0035362&amp;artikel=2.1.4&amp;lid=3&amp;g=2025-01-01</meta:user-defined>
    <meta:user-defined meta:name="DC.source">artikel 2.1.4, vierde lid, van de Wet maatschappelijke ondersteuning 2015]|[1.0:c:BWBR0035362&amp;artikel=2.1.4&amp;lid=4&amp;g=2025-01-01</meta:user-defined>
    <meta:user-defined meta:name="DC.source">artikel 2.1.4, zesde lid, van de Wet maatschappelijke ondersteuning 2015]|[1.0:c:BWBR0035362&amp;artikel=2.1.4&amp;lid=6&amp;g=2025-01-01</meta:user-defined>
    <meta:user-defined meta:name="DC.source">artikel 2.1.4a, eerste lid, van de Wet maatschappelijke ondersteuning 2015]|[1.0:c:BWBR0035362&amp;artikel=2.1.4a&amp;lid=1&amp;g=2025-01-01</meta:user-defined>
    <meta:user-defined meta:name="DC.source">artikel 2.1.4a, tweede lid, van de Wet maatschappelijke ondersteuning 2015]|[1.0:c:BWBR0035362&amp;artikel=2.1.4a&amp;lid=2&amp;g=2025-01-01</meta:user-defined>
    <meta:user-defined meta:name="DC.source">artikel 2.1.4a, derde lid, van de Wet maatschappelijke ondersteuning 2015]|[1.0:c:BWBR0035362&amp;artikel=2.1.4a&amp;lid=3&amp;g=2025-01-01</meta:user-defined>
    <meta:user-defined meta:name="DC.source">artikel 2.1.4a, vijfde lid, van de Wet maatschappelijke ondersteuning 2015]|[1.0:c:BWBR0035362&amp;artikel=2.1.4a&amp;lid=5&amp;g=2025-01-01</meta:user-defined>
    <meta:user-defined meta:name="DC.source">artikel 2.1.4a, zesde lid, van de Wet maatschappelijke ondersteuning 2015]|[1.0:c:BWBR0035362&amp;artikel=2.1.4a&amp;lid=6&amp;g=2025-01-01</meta:user-defined>
    <meta:user-defined meta:name="DC.source">artikel 2.1.4b, tweede lid, van de Wet maatschappelijke ondersteuning 2015]|[1.0:c:BWBR0035362&amp;artikel=2.1.4b&amp;lid=2&amp;g=2025-01-01</meta:user-defined>
    <meta:user-defined meta:name="DC.source">artikel 2.1.5, eerste lid, van de Wet maatschappelijke ondersteuning 2015]|[1.0:c:BWBR0035362&amp;artikel=2.1.5&amp;lid=1&amp;g=2025-01-01</meta:user-defined>
    <meta:user-defined meta:name="DC.source">artikel 2.1.6 van de Wet maatschappelijke ondersteuning 2015]|[1.0:c:BWBR0035362&amp;artikel=2.1.6&amp;g=2025-01-01</meta:user-defined>
    <meta:user-defined meta:name="DC.source">artikel 2.1.7 van de Wet maatschappelijke ondersteuning 2015]|[1.0:c:BWBR0035362&amp;artikel=2.1.7&amp;g=2025-01-01</meta:user-defined>
    <meta:user-defined meta:name="DC.source">artikel 2.3.6, vierde lid, van de Wet maatschappelijke ondersteuning 2015]|[1.0:c:BWBR0035362&amp;artikel=2.3.6&amp;lid=4&amp;g=2025-01-01</meta:user-defined>
    <meta:user-defined meta:name="DC.source">artikel 2.6.6, eerste lid, van de Wet maatschappelijke ondersteuning 2015]|[1.0:c:BWBR0035362&amp;artikel=2.6.6&amp;lid=1&amp;g=2025-01-01</meta:user-defined>
    <meta:user-defined meta:name="DC.source">artikel 5.4 van het Uitvoeringsbesluit Wmo 2015]|[1.0:c:BWBR0035733&amp;artikel=5.4&amp;g=2025-01-01</meta:user-defined>
    <meta:user-defined meta:name="DCTERMS.alternative">Verordening maatschappelijke ondersteuning 2025</meta:user-defined>
    <dc:language>nl</dc:language>
    <meta:user-defined meta:name="OVERHEIDop.locatietype/OVERHEIDop.gebiedsmarkering">Gemeente</meta:user-defined>
    <meta:user-defined meta:name="DC.title">Verordening maatschappelijke ondersteuning 2025</meta:user-defined>
    <meta:user-defined meta:name="DCTERMS.W3CDTF/DCTERMS.available">2025-02-18</meta:user-defined>
    <meta:user-defined meta:name="DCTERMS.W3CDTF/OVERHEIDop.jaargang">2025</meta:user-defined>
    <meta:user-defined meta:name="OVERHEIDop.publicationIssue">66737</meta:user-defined>
    <meta:user-defined meta:name="OVERHEIDop.betreftRegeling">CVDR735659_1</meta:user-defined>
    <meta:user-defined meta:name="xs:date/OVERHEIDop.startdatum">2025-02-19</meta:user-defined>
    <meta:user-defined meta:name="OVERHEIDop.GmbID/DC.identifier">gmb-2025-66737</meta:user-defined>
    <meta:user-defined meta:name="OVERHEIDop.versieInformatie"/>
  </office:meta>
</office:document-meta>
</file>