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uysdaellaan 15, 1231A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februari 2025 een aanvraag omgevingsvergunning ontvangen voor het vervangen van een serre op Ruysdaellaan 15, 1231AR Loosdrecht. De aanvraag is geregistreerd onder zaaknummer Z2025-0000018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18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7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8</meta:user-defined>
    <meta:user-defined meta:name="DCTERMS.abstract">Betreft: Aanvraag op locatie Ruysdaellaan 15, 1231AR Loosdrecht startdatum: 13 februari 2025</meta:user-defined>
    <dc:language>nl</dc:language>
    <meta:user-defined meta:name="OVERHEIDop.locatietype/OVERHEIDop.gebiedsmarkering">Vlak</meta:user-defined>
    <meta:user-defined meta:name="DC.title">Kennisgeving ontvangst Aanvraag omgevingsvergunning, Ruysdaellaan 15, 1231AR Loosdrech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35</meta:user-defined>
    <meta:user-defined meta:name="OVERHEIDop.GmbID/DC.identifier">gmb-2025-66735</meta:user-defined>
    <meta:user-defined meta:name="OVERHEIDop.versieInformatie"/>
  </office:meta>
</office:document-meta>
</file>