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Raadhuisplein 1, 6901GN Zevenaar het schenken van zwak-alcoholische dranken tijdens Herdenking 4 mei 2025 van  19.00 tot 22.00 uur en tijdens Bevrijdingsfestival 5 mei 2025 van 14.00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5 een besluit genomen op de aanvraag met zaaknummer Z2024-00002700 voor een ontheffing Alcoholwet op locatie Raadhuisplein 1, 6901GN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673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3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3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700</meta:user-defined>
    <dc:language>nl</dc:language>
    <meta:user-defined meta:name="OVERHEIDop.locatietype/OVERHEIDop.gebiedsmarkering">Punt</meta:user-defined>
    <meta:user-defined meta:name="DC.title">Kennisgeving besluit op aanvraag ontheffing Alcoholwet Raadhuisplein 1, 6901GN Zevenaar het schenken van zwak-alcoholische dranken tijdens Herdenking 4 mei 2025 van  19.00 tot 22.00 uur en tijdens Bevrijdingsfestival 5 mei 2025 van 14.00 tot 20.00 uur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732</meta:user-defined>
    <meta:user-defined meta:name="OVERHEIDop.GmbID/DC.identifier">gmb-2025-66732</meta:user-defined>
    <meta:user-defined meta:name="OVERHEIDop.versieInformatie"/>
  </office:meta>
</office:document-meta>
</file>