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bedrijfsruimte aan de Heksekamp 1a in Zaltbommel. Zaaknummer: ODR2502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2-2025. De aanvraag omgevingsvergunning heeft betrekking op het uitbreiden van de bedrijfsruimte op het adres Heksekamp 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3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16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bedrijfsruimte aan de Heksekamp 1a in Zaltbommel. Zaaknummer: ODR2502168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30</meta:user-defined>
    <meta:user-defined meta:name="OVERHEIDop.GmbID/DC.identifier">gmb-2025-66730</meta:user-defined>
    <meta:user-defined meta:name="OVERHEIDop.versieInformatie"/>
  </office:meta>
</office:document-meta>
</file>