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gebruik voor wonen aan de Gamerschestraat 32 a in Zaltbommel. Zaaknummer: ODR2502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2-2025. De aanvraag omgevingsvergunning heeft betrekking op het aanpassen gebruik voor wonen op het adres Gamerschestraat 32 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72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29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passen gebruik voor wonen aan de Gamerschestraat 32 a in Zaltbommel. Zaaknummer: ODR2502297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729</meta:user-defined>
    <meta:user-defined meta:name="OVERHEIDop.GmbID/DC.identifier">gmb-2025-66729</meta:user-defined>
    <meta:user-defined meta:name="OVERHEIDop.versieInformatie"/>
  </office:meta>
</office:document-meta>
</file>