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chuur aan de Aalderwijksestraat 18 in Kerkwijk. Zaaknummer: ODR250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2-2025. De aanvraag omgevingsvergunning heeft betrekking op de bouw van een schuur op het adres Aalderwijksestraat 18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01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chuur aan de Aalderwijksestraat 18 in Kerkwijk. Zaaknummer: ODR2502016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26</meta:user-defined>
    <meta:user-defined meta:name="OVERHEIDop.GmbID/DC.identifier">gmb-2025-66726</meta:user-defined>
    <meta:user-defined meta:name="OVERHEIDop.versieInformatie"/>
  </office:meta>
</office:document-meta>
</file>