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5 hebben wij aanvraag reguliere omgevingsvergunning voor het verlengen van de tijdelijke opvang van asielzoekers op het adres Sportlaan 7 7491DG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7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9588</meta:user-defined>
    <meta:user-defined meta:name="DCTERMS.abstract">het verlengen van de tijdelijke opvang van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2-02-2025 hebben wij aanvraag reguliere omgevingsvergunning voor het verlengen van de tijdelijke opvang van asielzoekers op het adres Sportlaan 7 7491DG Delden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22</meta:user-defined>
    <meta:user-defined meta:name="OVERHEIDop.GmbID/DC.identifier">gmb-2025-66722</meta:user-defined>
    <meta:user-defined meta:name="OVERHEIDop.versieInformatie"/>
  </office:meta>
</office:document-meta>
</file>