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20 huurwoningen tussen de Hendrikstraat en de Peperstraat, kadastraal bekend KWK02 sectie P nummer 1111 in Gameren. Zaaknummer: ODR2502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2-2025. De aanvraag omgevingsvergunning heeft betrekking op het bouwen van 20 huurwoningen tussen de Hendrikstraat en de Peperstraat, kadastraal bekend KWK02 sectie P nummer 111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7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19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20 huurwoningen tussen de Hendrikstraat en de Peperstraat, kadastraal bekend KWK02 sectie P nummer 1111 in Gameren. Zaaknummer: ODR2502199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21</meta:user-defined>
    <meta:user-defined meta:name="OVERHEIDop.GmbID/DC.identifier">gmb-2025-66721</meta:user-defined>
    <meta:user-defined meta:name="OVERHEIDop.versieInformatie"/>
  </office:meta>
</office:document-meta>
</file>