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9a, aanvraag omgevingsvergunning uitbreiden dierenartsenprakt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december 2024 aangevraagd voor het uitbreiden van de dierenartsenpraktijk aan Pothuizerweg 9a in Schalkwijk en heeft als kenmerk 860707.</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6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othuizerweg 9a, aanvraag omgevingsvergunning uitbreiden dierenartsenpraktijk</meta:user-defined>
    <meta:user-defined meta:name="DCTERMS.W3CDTF/DCTERMS.available">2025-01-08</meta:user-defined>
    <meta:user-defined meta:name="DCTERMS.W3CDTF/OVERHEIDop.jaargang">2025</meta:user-defined>
    <meta:user-defined meta:name="OVERHEIDop.publicationIssue">6672</meta:user-defined>
    <meta:user-defined meta:name="OVERHEIDop.GmbID/DC.identifier">gmb-2025-6672</meta:user-defined>
    <meta:user-defined meta:name="OVERHEIDop.versieInformatie"/>
  </office:meta>
</office:document-meta>
</file>