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9 koopwoningen tussen de Hendrikstraat en de Peperstraat, kadastraal bekend KWK02 sectie P nummer 998 in Gameren. Zaaknummer: ODR250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25. De aanvraag omgevingsvergunning heeft betrekking op het bouwen van 29 koopwoningen tussen de Hendrikstraat en de Peperstraat, kadastraal bekend KWK02 sectie P nummer 99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19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29 koopwoningen tussen de Hendrikstraat en de Peperstraat, kadastraal bekend KWK02 sectie P nummer 998 in Gameren. Zaaknummer: ODR2502191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17</meta:user-defined>
    <meta:user-defined meta:name="OVERHEIDop.GmbID/DC.identifier">gmb-2025-66717</meta:user-defined>
    <meta:user-defined meta:name="OVERHEIDop.versieInformatie"/>
  </office:meta>
</office:document-meta>
</file>