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woonhuis, Tempeliersdreef 12, 5131 CD Alphen, Verzoeklocatie 2024102801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bouwen van een woonhuis op het adres Tempeliersdreef 12, 5131 CD Alphen. Verzenddatum besluit 14-02-2025 (10930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671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0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bouwen van een woonhuis, Tempeliersdreef 12, 5131 CD Alphen, Verzoeklocatie 2024102801188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16</meta:user-defined>
    <meta:user-defined meta:name="OVERHEIDop.GmbID/DC.identifier">gmb-2025-66716</meta:user-defined>
    <meta:user-defined meta:name="OVERHEIDop.versieInformatie"/>
  </office:meta>
</office:document-meta>
</file>