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Tesselsestraat 65, 2583 JH 's-Gravenhage, Tesselsestraat 67, 2583 JH 's-Gravenhage, Tesselsestraat 69, 2583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814101/7446193 d.d. 16-12-2019 voor het bouwen van een woongebouw bevattende 68 woningen en een parkeergarage ter plaatse van de te slopen woningen Tesselsestraat 65 en 69 en de te slopen kerk Tesselsestraat 67</text:p>
            <text:p text:style-name="common-al">
            
          </text:p>
            <text:p text:style-name="common-al">
            <text:span text:style-name="nadrukvet">
              <text:span text:style-name="nadrukcur">Locatie</text:span>
            </text:span>
          </text:p>
            <text:p text:style-name="common-al">Tesselsestraat 65, 2583 JH 's-Gravenhage, Tesselsestraat 67, 2583 JH 's-Gravenhage, Tesselsestraat 69, 2583 JH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38</meta:user-defined>
    <meta:user-defined meta:name="DCTERMS.abstract">het gewijzigd uitvoeren van de verleende vergunning met kenmerk 201814101/7446193 d.d. 16-12-2019 voor het bouwen van een woongebouw bevattende 68 woningen en een parkeergarage ter plaatse van de te slopen woningen Tesselsestraat 65 en 69 en de te slopen kerk Tesselsestraat 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KB Gereedmelding ingediend, Tesselsestraat 65, 2583 JH 's-Gravenhage, Tesselsestraat 67, 2583 JH 's-Gravenhage, Tesselsestraat 69, 2583 JH 's-Gravenhage</meta:user-defined>
    <meta:user-defined meta:name="DCTERMS.W3CDTF/DCTERMS.available">2025-02-18</meta:user-defined>
    <meta:user-defined meta:name="DCTERMS.W3CDTF/OVERHEIDop.jaargang">2025</meta:user-defined>
    <meta:user-defined meta:name="OVERHEIDop.publicationIssue">66714</meta:user-defined>
    <meta:user-defined meta:name="OVERHEIDop.GmbID/DC.identifier">gmb-2025-66714</meta:user-defined>
    <meta:user-defined meta:name="OVERHEIDop.versieInformatie"/>
  </office:meta>
</office:document-meta>
</file>