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plaatsen van het trapgat in de 2e verdiepingsvloer van een woning te Weerribben 54, 1112KN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287</text:p>
            <text:p text:style-name="common-al">Soort aanvraag: Omgevingsvergunning</text:p>
            <text:p text:style-name="common-al">Ontvangstdatum: 13 februari 2025</text:p>
            <text:p text:style-name="common-al">Omschrijving: het verplaatsen van het trapgat in de 2e verdiepingsvloer van een woning</text:p>
            <text:p text:style-name="common-al">Locatie: Weerribben 54, 1112KN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671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1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1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7</meta:user-defined>
    <meta:user-defined meta:name="DCTERMS.abstract"> Z2025-00000287 het verplaatsen van het trapgat in de 2e verdiepingsvloer van een woning</meta:user-defined>
    <dc:language>nl</dc:language>
    <meta:user-defined meta:name="OVERHEIDop.locatietype/OVERHEIDop.gebiedsmarkering">Vlak</meta:user-defined>
    <meta:user-defined meta:name="DC.title">Gemeente Diemen: Aanvraag Omgevingsvergunning voor het verplaatsen van het trapgat in de 2e verdiepingsvloer van een woning te Weerribben 54, 1112KN Diemen</meta:user-defined>
    <meta:user-defined meta:name="DCTERMS.W3CDTF/DCTERMS.available">2025-02-18</meta:user-defined>
    <meta:user-defined meta:name="DCTERMS.W3CDTF/OVERHEIDop.jaargang">2025</meta:user-defined>
    <meta:user-defined meta:name="OVERHEIDop.publicationIssue">66713</meta:user-defined>
    <meta:user-defined meta:name="OVERHEIDop.GmbID/DC.identifier">gmb-2025-66713</meta:user-defined>
    <meta:user-defined meta:name="OVERHEIDop.versieInformatie"/>
  </office:meta>
</office:document-meta>
</file>